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2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メイリオ" svg:font-family="メイリオ" style:font-family-generic="modern" style:font-pitch="variable"/>
    <style:font-face style:name="ＭＳ ゴシック1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221cm"/>
    </style:style>
    <style:style style:name="P1" style:family="paragraph">
      <style:paragraph-properties fo:line-height="0.8cm" fo:text-align="center" style:writing-mode="lr-tb"/>
      <style:text-properties fo:font-size="15pt" style:font-size-asian="13.5pt" style:font-size-complex="13.5pt"/>
    </style:style>
    <style:style style:name="P2" style:family="paragraph">
      <loext:graphic-properties draw:fill="none" draw:fill-color="#ffffff"/>
      <style:paragraph-properties fo:line-height="0.8cm" fo:text-align="center" style:writing-mode="lr-tb"/>
      <style:text-properties style:font-name="メイリオ" fo:font-size="15pt" fo:font-weight="bold" style:font-name-asian="メイリオ" style:font-size-asian="13.5pt" style:font-weight-asian="bold" style:font-size-complex="13.5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name-asian="ＭＳ ゴシック" style:font-size-asian="14pt" style:font-weight-asian="bold" style:font-size-complex="14pt" style:font-weight-complex="bold"/>
    </style:style>
    <style:style style:name="T2" style:family="text">
      <style:text-properties fo:color="#ff3333" fo:font-size="14pt" style:text-underline-style="solid" style:text-underline-width="auto" style:text-underline-color="font-color" fo:font-weight="bold" style:font-name-asian="ＭＳ ゴシック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ＭＳ ゴシック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2" draw:layer="layout" svg:width="3.7cm" svg:height="2.651cm" svg:x="0.794cm" svg:y="0.155cm">
          <draw:text-box>
            <text:p text:style-name="P1"><text:span text:style-name="T1">なまえ</text:span></text:p>
            <text:p text:style-name="P1"><text:span text:style-name="T2">朝</text:span><text:span text:style-name="T1">食後</text:span></text:p>
            <text:p text:style-name="P1"><text:span text:style-name="T3">　月　日</text:span><text:span text:style-name="T3">(</text:span><text:span text:style-name="T3">　</text:span><text:span text:style-name="T3">)</text:span></text:p>
          </draw:text-box>
        </draw:frame>
        <draw:frame draw:style-name="gr1" draw:text-style-name="P2" draw:layer="layout" svg:width="3.7cm" svg:height="2.651cm" svg:x="4.494cm" svg:y="0.156cm">
          <draw:text-box>
            <text:p text:style-name="P1"><text:span text:style-name="T1">なまえ</text:span></text:p>
            <text:p text:style-name="P1"><text:span text:style-name="T2">朝</text:span><text:span text:style-name="T1">食後</text:span></text:p>
            <text:p text:style-name="P1"><text:span text:style-name="T3">　月　日</text:span><text:span text:style-name="T3">(</text:span><text:span text:style-name="T3">　</text:span><text:span text:style-name="T3">)</text:span></text:p>
          </draw:text-box>
        </draw:frame>
        <draw:frame draw:style-name="gr1" draw:text-style-name="P2" draw:layer="layout" svg:width="3.7cm" svg:height="2.651cm" svg:x="0.794cm" svg:y="3.115cm">
          <draw:text-box>
            <text:p text:style-name="P1"><text:span text:style-name="T1">なまえ</text:span></text:p>
            <text:p text:style-name="P1"><text:span text:style-name="T2">昼</text:span><text:span text:style-name="T1">食後</text:span></text:p>
            <text:p text:style-name="P1"><text:span text:style-name="T3">　月　日</text:span><text:span text:style-name="T3">(</text:span><text:span text:style-name="T3">　</text:span><text:span text:style-name="T3">)</text:span></text:p>
          </draw:text-box>
        </draw:frame>
        <draw:frame draw:style-name="gr1" draw:text-style-name="P2" draw:layer="layout" svg:width="3.7cm" svg:height="2.651cm" svg:x="4.494cm" svg:y="3.116cm">
          <draw:text-box>
            <text:p text:style-name="P1"><text:span text:style-name="T1">なまえ</text:span></text:p>
            <text:p text:style-name="P1"><text:span text:style-name="T2">昼</text:span><text:span text:style-name="T1">食後</text:span></text:p>
            <text:p text:style-name="P1"><text:span text:style-name="T3">　月　日</text:span><text:span text:style-name="T3">(</text:span><text:span text:style-name="T3">　</text:span><text:span text:style-name="T3">)</text:span></text:p>
          </draw:text-box>
        </draw:frame>
        <draw:frame draw:style-name="gr1" draw:text-style-name="P2" draw:layer="layout" svg:width="3.7cm" svg:height="2.651cm" svg:x="0.794cm" svg:y="8.419cm">
          <draw:text-box>
            <text:p text:style-name="P1"><text:span text:style-name="T1">なまえ</text:span></text:p>
            <text:p text:style-name="P1"><text:span text:style-name="T2">　</text:span><text:span text:style-name="T1">食　</text:span></text:p>
            <text:p text:style-name="P1"><text:span text:style-name="T3">　月　日</text:span><text:span text:style-name="T3">(</text:span><text:span text:style-name="T3">　</text:span><text:span text:style-name="T3">)</text:span></text:p>
          </draw:text-box>
        </draw:frame>
        <draw:frame draw:style-name="gr1" draw:text-style-name="P2" draw:layer="layout" svg:width="3.7cm" svg:height="2.651cm" svg:x="4.494cm" svg:y="8.42cm">
          <draw:text-box>
            <text:p text:style-name="P1"><text:span text:style-name="T1">なまえ</text:span></text:p>
            <text:p text:style-name="P1"><text:span text:style-name="T2">　</text:span><text:span text:style-name="T1">食　</text:span></text:p>
            <text:p text:style-name="P1"><text:span text:style-name="T3">　月　日</text:span><text:span text:style-name="T3">(</text:span><text:span text:style-name="T3">　</text:span><text:span text:style-name="T3">)</text:span></text:p>
          </draw:text-box>
        </draw:frame>
        <draw:frame draw:style-name="gr1" draw:text-style-name="P2" draw:layer="layout" svg:width="3.7cm" svg:height="2.651cm" svg:x="0.794cm" svg:y="5.768cm">
          <draw:text-box>
            <text:p text:style-name="P1"><text:span text:style-name="T1">なまえ</text:span></text:p>
            <text:p text:style-name="P1"><text:span text:style-name="T2">夕</text:span><text:span text:style-name="T1">食後</text:span></text:p>
            <text:p text:style-name="P1"><text:span text:style-name="T3">　月　日</text:span><text:span text:style-name="T3">(</text:span><text:span text:style-name="T3">　</text:span><text:span text:style-name="T3">)</text:span></text:p>
          </draw:text-box>
        </draw:frame>
        <draw:frame draw:style-name="gr1" draw:text-style-name="P2" draw:layer="layout" svg:width="3.7cm" svg:height="2.651cm" svg:x="4.494cm" svg:y="5.769cm">
          <draw:text-box>
            <text:p text:style-name="P1"><text:span text:style-name="T1">なまえ</text:span></text:p>
            <text:p text:style-name="P1"><text:span text:style-name="T2">夕</text:span><text:span text:style-name="T1">食後</text:span></text:p>
            <text:p text:style-name="P1"><text:span text:style-name="T3">　月　日</text:span><text:span text:style-name="T3">(</text:span><text:span text:style-name="T3">　</text:span><text:span text:style-name="T3">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2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メイリオ" svg:font-family="メイリオ" style:font-family-generic="modern" style:font-pitch="variable"/>
    <style:font-face style:name="ＭＳ ゴシック1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8.9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1T18:40:32.997000000</meta:creation-date>
    <dc:date>2016-10-09T15:53:15.411000000</dc:date>
    <meta:editing-duration>PT2H9M2S</meta:editing-duration>
    <meta:editing-cycles>11</meta:editing-cycles>
    <meta:generator>LibreOffice/5.2.2.2$Windows_X86_64 LibreOffice_project/8f96e87c890bf8fa77463cd4b640a2312823f3ad</meta:generator>
    <meta:print-date>2016-10-09T15:48:17.912000000</meta:print-date>
    <meta:document-statistic meta:object-count="8"/>
  </office:meta>
</office:document-meta>
</file>