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eiryo UI2" svg:font-family="'Meiryo UI'" style:font-adornments="標準"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eiryo UI" svg:font-family="'Meiryo UI'" style:font-family-generic="roman" style:font-pitch="variable"/>
    <style:font-face style:name="Meiryo UI1" svg:font-family="'Meiryo UI'" style:font-adornments="標準"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eiryo UI3" svg:font-family="'Meiryo UI'" style:font-family-generic="system" style:font-pitch="variable"/>
    <style:font-face style:name="Meiryo UI4" svg:font-family="'Meiryo UI'" style:font-adornments="標準"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81cm"/>
    </style:style>
    <style:style style:name="gr2" style:family="graphic" style:parent-style-name="standard">
      <style:graphic-properties draw:fill="solid" draw:fill-color="#ccffcc" draw:textarea-horizontal-align="justify" draw:textarea-vertical-align="middle" draw:auto-grow-height="false" fo:min-height="14.55cm" fo:min-width="1.36cm"/>
    </style:style>
    <style:style style:name="gr3" style:family="graphic" style:parent-style-name="standard">
      <style:graphic-properties draw:fill="solid" draw:fill-color="#ffffcc" draw:textarea-horizontal-align="justify" draw:textarea-vertical-align="middle" draw:auto-grow-height="false" fo:min-height="7.15cm" fo:min-width="0.751cm"/>
    </style:style>
    <style:style style:name="gr4" style:family="graphic" style:parent-style-name="standard">
      <style:graphic-properties draw:fill="solid" draw:fill-color="#e6e6ff" draw:textarea-horizontal-align="justify" draw:textarea-vertical-align="middle" draw:auto-grow-height="false" fo:min-height="7.15cm" fo:min-width="0.751cm"/>
    </style:style>
    <style:style style:name="gr5" style:family="graphic" style:parent-style-name="standard">
      <style:graphic-properties draw:textarea-horizontal-align="justify" draw:textarea-vertical-align="middle" draw:auto-grow-height="false" fo:min-height="14.55cm" fo:min-width="0.764cm"/>
    </style:style>
    <style:style style:name="gr6" style:family="graphic" style:parent-style-name="standard">
      <style:graphic-properties draw:fill="solid" draw:fill-color="#ccffcc" draw:textarea-horizontal-align="justify" draw:textarea-vertical-align="middle" draw:auto-grow-height="false" fo:min-height="0.25cm" fo:min-width="1.1cm"/>
    </style:style>
    <style:style style:name="gr7" style:family="graphic" style:parent-style-name="standard">
      <style:graphic-properties draw:fill="solid" draw:fill-color="#ffffcc" draw:textarea-horizontal-align="justify" draw:textarea-vertical-align="middle" draw:auto-grow-height="false" fo:min-height="0.25cm" fo:min-width="1.3cm"/>
    </style:style>
    <style:style style:name="gr8" style:family="graphic" style:parent-style-name="objectwithoutfill">
      <style:graphic-properties draw:marker-end="Arrow" draw:marker-end-width="0.3cm" draw:fill="none" draw:textarea-vertical-align="middle"/>
    </style:style>
    <style:style style:name="gr9" style:family="graphic" style:parent-style-name="standard">
      <style:graphic-properties draw:fill="solid" draw:fill-color="#ffffcc" draw:textarea-horizontal-align="justify" draw:textarea-vertical-align="middle" draw:auto-grow-height="false" fo:min-height="0.25cm" fo:min-width="1.1cm"/>
    </style:style>
    <style:style style:name="gr10" style:family="graphic" style:parent-style-name="standard">
      <style:graphic-properties draw:fill="solid" draw:fill-color="#e6e6ff" draw:textarea-horizontal-align="justify" draw:textarea-vertical-align="middle" draw:auto-grow-height="false" fo:min-height="0.25cm" fo:min-width="1.1cm"/>
    </style:style>
    <style:style style:name="gr11" style:family="graphic" style:parent-style-name="objectwithoutfill">
      <style:graphic-properties draw:fill="none" draw:textarea-vertical-align="middle"/>
    </style:style>
    <style:style style:name="gr12" style:family="graphic" style:parent-style-name="objectwithoutfill">
      <style:graphic-properties draw:stroke="dash" draw:stroke-dash="Ultrafine_20_2_20_Dots_20_3_20_Dashes" draw:fill="none" draw:textarea-vertical-align="middle"/>
    </style:style>
    <style:style style:name="gr13" style:family="graphic" style:parent-style-name="standard">
      <style:graphic-properties draw:stroke="none" svg:stroke-color="#000000" draw:fill="none" draw:fill-color="#ffffff" fo:min-height="0.539cm"/>
    </style:style>
    <style:style style:name="gr14" style:family="graphic" style:parent-style-name="standard">
      <style:graphic-properties draw:fill="solid" draw:fill-color="#ccffcc" draw:textarea-horizontal-align="justify" draw:textarea-vertical-align="middle" draw:auto-grow-height="false" fo:min-height="10.874cm" fo:min-width="1.36cm"/>
    </style:style>
    <style:style style:name="gr15" style:family="graphic" style:parent-style-name="standard">
      <style:graphic-properties draw:fill="solid" draw:fill-color="#ffffcc" draw:textarea-horizontal-align="justify" draw:textarea-vertical-align="middle" draw:auto-grow-height="false" fo:min-height="5.312cm" fo:min-width="0.751cm"/>
    </style:style>
    <style:style style:name="gr16" style:family="graphic" style:parent-style-name="standard">
      <style:graphic-properties draw:fill="solid" draw:fill-color="#e6e6ff" draw:textarea-horizontal-align="justify" draw:textarea-vertical-align="middle" draw:auto-grow-height="false" fo:min-height="5.312cm" fo:min-width="0.751cm"/>
    </style:style>
    <style:style style:name="gr17" style:family="graphic" style:parent-style-name="standard">
      <style:graphic-properties draw:textarea-horizontal-align="justify" draw:textarea-vertical-align="middle" draw:auto-grow-height="false" fo:min-height="10.874cm" fo:min-width="0.764cm"/>
    </style:style>
    <style:style style:name="gr18" style:family="graphic" style:parent-style-name="standard">
      <style:graphic-properties draw:fill="solid" draw:fill-color="#ccffcc" draw:textarea-horizontal-align="justify" draw:textarea-vertical-align="middle" draw:auto-grow-height="false" fo:min-height="0.126cm" fo:min-width="1.1cm"/>
    </style:style>
    <style:style style:name="gr19" style:family="graphic" style:parent-style-name="standard">
      <style:graphic-properties draw:fill="solid" draw:fill-color="#ffffcc" draw:textarea-horizontal-align="justify" draw:textarea-vertical-align="middle" draw:auto-grow-height="false" fo:min-height="0.126cm" fo:min-width="1.1cm"/>
    </style:style>
    <style:style style:name="gr20" style:family="graphic" style:parent-style-name="standard">
      <style:graphic-properties draw:fill="solid" draw:fill-color="#e6e6ff" draw:textarea-horizontal-align="justify" draw:textarea-vertical-align="middle" draw:auto-grow-height="false" fo:min-height="0.126cm" fo:min-width="1.1cm"/>
    </style:style>
    <style:style style:name="gr21" style:family="graphic" style:parent-style-name="standard">
      <style:graphic-properties draw:fill="solid" draw:fill-color="#ffffcc" draw:textarea-horizontal-align="justify" draw:textarea-vertical-align="middle" draw:auto-grow-height="false" fo:min-height="0.127cm" fo:min-width="1.1cm"/>
    </style:style>
    <style:style style:name="gr22" style:family="graphic" style:parent-style-name="standard">
      <style:graphic-properties draw:stroke="none" svg:stroke-color="#000000" draw:fill="none" draw:fill-color="#ffffff" fo:min-height="0.55cm"/>
    </style:style>
    <style:style style:name="gr23" style:family="graphic" style:parent-style-name="standard">
      <style:graphic-properties draw:stroke="none" svg:stroke-color="#000000" draw:fill="none" draw:fill-color="#ffffff" fo:min-height="1.077cm"/>
    </style:style>
    <style:style style:name="gr24" style:family="graphic" style:parent-style-name="standard">
      <style:graphic-properties draw:stroke="none" svg:stroke-color="#000000" draw:fill="none" draw:fill-color="#ffffff" fo:min-height="1.615cm"/>
    </style:style>
    <style:style style:name="gr25" style:family="graphic" style:parent-style-name="standard">
      <style:graphic-properties draw:fill="solid" draw:fill-color="#ffffcc" draw:textarea-horizontal-align="justify" draw:textarea-vertical-align="middle" draw:auto-grow-height="false" fo:min-height="0.25cm" fo:min-width="1.12cm"/>
    </style:style>
    <style:style style:name="gr26" style:family="graphic" style:parent-style-name="standard">
      <style:graphic-properties svg:stroke-color="#ff3333" draw:fill="none" draw:textarea-horizontal-align="justify" draw:textarea-vertical-align="middle" draw:auto-grow-height="false" fo:min-height="1.182cm" fo:min-width="0.132cm"/>
    </style:style>
    <style:style style:name="gr27" style:family="graphic" style:parent-style-name="standard">
      <style:graphic-properties draw:stroke="none" svg:stroke-color="#000000" draw:fill="none" draw:fill-color="#ffffff" fo:min-height="1.75cm"/>
    </style:style>
    <style:style style:name="P1" style:family="paragraph">
      <loext:graphic-properties draw:fill="none" draw:fill-color="#ffffff"/>
    </style:style>
    <style:style style:name="P2" style:family="paragraph">
      <style:paragraph-properties fo:text-align="start"/>
    </style:style>
    <style:style style:name="P3" style:family="paragraph">
      <loext:graphic-properties draw:fill="solid" draw:fill-color="#ccffcc"/>
      <style:paragraph-properties fo:text-align="start"/>
      <style:text-properties fo:font-size="12pt" style:font-size-asian="12pt" style:font-size-complex="12pt"/>
    </style:style>
    <style:style style:name="P4" style:family="paragraph">
      <loext:graphic-properties draw:fill="solid" draw:fill-color="#ffffcc"/>
      <style:paragraph-properties fo:text-align="start"/>
      <style:text-properties fo:font-size="12pt" style:font-size-asian="12pt" style:font-size-complex="12pt"/>
    </style:style>
    <style:style style:name="P5" style:family="paragraph">
      <loext:graphic-properties draw:fill="solid" draw:fill-color="#e6e6ff"/>
      <style:paragraph-properties fo:text-align="start"/>
      <style:text-properties fo:font-size="12pt" style:font-size-asian="12pt" style:font-size-complex="12pt"/>
    </style:style>
    <style:style style:name="P6" style:family="paragraph">
      <style:paragraph-properties fo:text-align="start"/>
      <style:text-properties fo:font-size="12pt" style:font-size-asian="12pt" style:font-size-complex="12pt"/>
    </style:style>
    <style:style style:name="P7" style:family="paragraph">
      <loext:graphic-properties draw:fill="none"/>
      <style:paragraph-properties fo:text-align="center"/>
    </style:style>
    <style:style style:name="P8" style:family="paragraph">
      <loext:graphic-properties draw:fill="none" draw:fill-color="#ffffff"/>
      <style:text-properties fo:font-size="12pt" style:font-size-asian="12pt" style:font-size-complex="12pt"/>
    </style:style>
    <style:style style:name="P9" style:family="paragraph">
      <loext:graphic-properties draw:fill="none" draw:fill-color="#ffffff"/>
      <style:text-properties style:font-size-asian="18pt"/>
    </style:style>
    <style:style style:name="P10" style:family="paragraph">
      <loext:graphic-properties draw:fill="none" draw:fill-color="#ffffff"/>
      <style:text-properties fo:color="#ff3333" fo:font-size="12pt" style:font-size-asian="12pt" style:font-size-complex="12pt"/>
    </style:style>
    <style:style style:name="T1" style:family="text">
      <style:text-properties fo:font-size="12pt" style:font-size-asian="12pt" style:font-size-complex="12pt"/>
    </style:style>
    <style:style style:name="T2" style:family="text">
      <style:text-properties style:font-size-asian="18pt"/>
    </style:style>
    <style:style style:name="T3" style:family="text">
      <style:text-properties fo:color="#ff3333"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A4横">
        <draw:frame draw:style-name="gr1" draw:text-style-name="P1" draw:layer="layout" svg:width="5.2cm" svg:height="1.06cm" svg:x="1.2cm" svg:y="2.3cm">
          <draw:text-box>
            <text:p>時間の計算</text:p>
          </draw:text-box>
        </draw:frame>
        <draw:custom-shape draw:style-name="gr2" draw:text-style-name="P3" draw:layer="layout" svg:width="1.86cm" svg:height="14.8cm" svg:x="3.142cm" svg:y="12.8cm">
          <text:p text:style-name="P2"><text:span text:style-name="T1">２４時間</text:span></text:p>
          <draw:enhanced-geometry svg:viewBox="0 0 21600 21600" draw:type="rectangle" draw:enhanced-path="M 0 0 L 21600 0 21600 21600 0 21600 0 0 Z N"/>
        </draw:custom-shape>
        <draw:custom-shape draw:style-name="gr3" draw:text-style-name="P4" draw:layer="layout" svg:width="1.251cm" svg:height="7.4cm" svg:x="10.749cm" svg:y="12.8cm">
          <text:p text:style-name="P2"><text:span text:style-name="T1">午前</text:span></text:p>
          <draw:enhanced-geometry svg:viewBox="0 0 21600 21600" draw:type="rectangle" draw:enhanced-path="M 0 0 L 21600 0 21600 21600 0 21600 0 0 Z N"/>
        </draw:custom-shape>
        <draw:custom-shape draw:style-name="gr4" draw:text-style-name="P5" draw:layer="layout" svg:width="1.251cm" svg:height="7.4cm" svg:x="10.749cm" svg:y="20.2cm">
          <text:p text:style-name="P2"><text:span text:style-name="T1">午後</text:span></text:p>
          <draw:enhanced-geometry svg:viewBox="0 0 21600 21600" draw:type="rectangle" draw:enhanced-path="M 0 0 L 21600 0 21600 21600 0 21600 0 0 Z N"/>
        </draw:custom-shape>
        <draw:custom-shape draw:style-name="gr5" draw:text-style-name="P6" draw:layer="layout" svg:width="1.264cm" svg:height="14.8cm" svg:x="1.878cm" svg:y="12.8cm">
          <text:p text:style-name="P2"><text:span text:style-name="T1">１日</text:span></text:p>
          <draw:enhanced-geometry svg:viewBox="0 0 21600 21600" draw:type="rectangle" draw:enhanced-path="M 0 0 L 21600 0 21600 21600 0 21600 0 0 Z N"/>
        </draw:custom-shape>
        <draw:custom-shape draw:style-name="gr6" draw:text-style-name="P3" draw:layer="layout" svg:width="1.6cm" svg:height="0.5cm" svg:x="5cm" svg:y="12.5cm">
          <text:p text:style-name="P2"><text:span text:style-name="T1">0</text:span><text:span text:style-name="T1">：</text:span><text:span text:style-name="T1">00</text:span></text:p>
          <draw:enhanced-geometry svg:viewBox="0 0 21600 21600" draw:type="rectangle" draw:enhanced-path="M 0 0 L 21600 0 21600 21600 0 21600 0 0 Z N"/>
        </draw:custom-shape>
        <draw:custom-shape draw:style-name="gr6" draw:text-style-name="P3" draw:layer="layout" svg:width="1.6cm" svg:height="0.5cm" svg:x="5cm" svg:y="19.9cm">
          <text:p text:style-name="P2"><text:span text:style-name="T1">12:00</text:span></text:p>
          <draw:enhanced-geometry svg:viewBox="0 0 21600 21600" draw:type="rectangle" draw:enhanced-path="M 0 0 L 21600 0 21600 21600 0 21600 0 0 Z N"/>
        </draw:custom-shape>
        <draw:custom-shape draw:style-name="gr6" draw:text-style-name="P3" draw:layer="layout" svg:width="1.6cm" svg:height="0.5cm" svg:x="5cm" svg:y="27.3cm">
          <text:p text:style-name="P2"><text:span text:style-name="T1">24:00</text:span></text:p>
          <draw:enhanced-geometry svg:viewBox="0 0 21600 21600" draw:type="rectangle" draw:enhanced-path="M 0 0 L 21600 0 21600 21600 0 21600 0 0 Z N"/>
        </draw:custom-shape>
        <draw:custom-shape draw:style-name="gr7" draw:text-style-name="P4" draw:layer="layout" svg:width="1.8cm" svg:height="0.5cm" svg:x="2.6cm" svg:y="3.8cm">
          <text:p text:style-name="P2"><text:span text:style-name="T1">0</text:span><text:span text:style-name="T1">時</text:span><text:span text:style-name="T1">00</text:span><text:span text:style-name="T1">分</text:span></text:p>
          <draw:enhanced-geometry svg:viewBox="0 0 21600 21600" draw:type="rectangle" draw:enhanced-path="M 0 0 L 21600 0 21600 21600 0 21600 0 0 Z N"/>
        </draw:custom-shape>
        <draw:custom-shape draw:style-name="gr7" draw:text-style-name="P4" draw:layer="layout" svg:width="1.8cm" svg:height="0.5cm" svg:x="2.6cm" svg:y="5.5cm">
          <text:p text:style-name="P2"><text:span text:style-name="T1">0</text:span><text:span text:style-name="T1">：</text:span><text:span text:style-name="T1">00</text:span></text:p>
          <draw:enhanced-geometry svg:viewBox="0 0 21600 21600" draw:type="rectangle" draw:enhanced-path="M 0 0 L 21600 0 21600 21600 0 21600 0 0 Z N"/>
        </draw:custom-shape>
        <draw:line draw:style-name="gr8" draw:text-style-name="P7" draw:layer="layout" svg:x1="3.5cm" svg:y1="4.4cm" svg:x2="3.5cm" svg:y2="5.4cm">
          <text:p/>
        </draw:line>
        <draw:frame draw:style-name="gr1" draw:text-style-name="P1" draw:layer="layout" svg:width="6.2cm" svg:height="1.06cm" svg:x="3.8cm" svg:y="4.4cm">
          <draw:text-box>
            <text:p>このように表示するね。</text:p>
          </draw:text-box>
        </draw:frame>
        <draw:custom-shape draw:style-name="gr7" draw:text-style-name="P4" draw:layer="layout" svg:width="1.8cm" svg:height="0.5cm" svg:x="2.6cm" svg:y="6.9cm">
          <text:p text:style-name="P2"><text:span text:style-name="T1">１：</text:span><text:span text:style-name="T1">00</text:span></text:p>
          <draw:enhanced-geometry svg:viewBox="0 0 21600 21600" draw:type="rectangle" draw:enhanced-path="M 0 0 L 21600 0 21600 21600 0 21600 0 0 Z N"/>
        </draw:custom-shape>
        <draw:custom-shape draw:style-name="gr7" draw:text-style-name="P4" draw:layer="layout" svg:width="1.8cm" svg:height="0.5cm" svg:x="2.6cm" svg:y="8.4cm">
          <text:p text:style-name="P2"><text:span text:style-name="T1">0</text:span><text:span text:style-name="T1">：</text:span><text:span text:style-name="T1">60</text:span></text:p>
          <draw:enhanced-geometry svg:viewBox="0 0 21600 21600" draw:type="rectangle" draw:enhanced-path="M 0 0 L 21600 0 21600 21600 0 21600 0 0 Z N"/>
        </draw:custom-shape>
        <draw:custom-shape draw:style-name="gr7" draw:text-style-name="P4" draw:layer="layout" svg:width="1.8cm" svg:height="0.5cm" svg:x="2.6cm" svg:y="6.9cm">
          <text:p text:style-name="P2"><text:span text:style-name="T1">１：</text:span><text:span text:style-name="T1">00</text:span></text:p>
          <draw:enhanced-geometry svg:viewBox="0 0 21600 21600" draw:type="rectangle" draw:enhanced-path="M 0 0 L 21600 0 21600 21600 0 21600 0 0 Z N"/>
        </draw:custom-shape>
        <draw:line draw:style-name="gr8" draw:text-style-name="P7" draw:layer="layout" svg:x1="3.5cm" svg:y1="7.4cm" svg:x2="3.5cm" svg:y2="8.4cm">
          <text:p/>
        </draw:line>
        <draw:frame draw:style-name="gr1" draw:text-style-name="P1" draw:layer="layout" svg:width="6.2cm" svg:height="1.06cm" svg:x="3.8cm" svg:y="7.4cm">
          <draw:text-box>
            <text:p>同じ意味だよ。</text:p>
          </draw:text-box>
        </draw:frame>
        <draw:custom-shape draw:style-name="gr9" draw:text-style-name="P4" draw:layer="layout" svg:width="1.6cm" svg:height="0.5cm" svg:x="12cm" svg:y="12.5cm">
          <text:p text:style-name="P2"><text:span text:style-name="T1">0</text:span><text:span text:style-name="T1">：</text:span><text:span text:style-name="T1">00</text:span></text:p>
          <draw:enhanced-geometry svg:viewBox="0 0 21600 21600" draw:type="rectangle" draw:enhanced-path="M 0 0 L 21600 0 21600 21600 0 21600 0 0 Z N"/>
        </draw:custom-shape>
        <draw:custom-shape draw:style-name="gr10" draw:text-style-name="P5" draw:layer="layout" svg:width="1.6cm" svg:height="0.5cm" svg:x="12cm" svg:y="20.2cm">
          <text:p text:style-name="P2"><text:span text:style-name="T1">0</text:span><text:span text:style-name="T1">：</text:span><text:span text:style-name="T1">00</text:span></text:p>
          <draw:enhanced-geometry svg:viewBox="0 0 21600 21600" draw:type="rectangle" draw:enhanced-path="M 0 0 L 21600 0 21600 21600 0 21600 0 0 Z N"/>
        </draw:custom-shape>
        <draw:custom-shape draw:style-name="gr10" draw:text-style-name="P5" draw:layer="layout" svg:width="1.6cm" svg:height="0.5cm" svg:x="12cm" svg:y="27.3cm">
          <text:p text:style-name="P2"><text:span text:style-name="T1">12:00</text:span></text:p>
          <draw:enhanced-geometry svg:viewBox="0 0 21600 21600" draw:type="rectangle" draw:enhanced-path="M 0 0 L 21600 0 21600 21600 0 21600 0 0 Z N"/>
        </draw:custom-shape>
        <draw:custom-shape draw:style-name="gr9" draw:text-style-name="P4" draw:layer="layout" svg:width="1.6cm" svg:height="0.5cm" svg:x="12cm" svg:y="19.7cm">
          <text:p text:style-name="P2"><text:span text:style-name="T1">12</text:span><text:span text:style-name="T1">：</text:span><text:span text:style-name="T1">00</text:span></text:p>
          <draw:enhanced-geometry svg:viewBox="0 0 21600 21600" draw:type="rectangle" draw:enhanced-path="M 0 0 L 21600 0 21600 21600 0 21600 0 0 Z N"/>
        </draw:custom-shape>
        <draw:line draw:style-name="gr11" draw:text-style-name="P7" draw:layer="layout" svg:x1="6.6cm" svg:y1="12.8cm" svg:x2="10.7cm" svg:y2="12.8cm">
          <text:p/>
        </draw:line>
        <draw:line draw:style-name="gr12" draw:text-style-name="P7" draw:layer="layout" svg:x1="6.6cm" svg:y1="20.2cm" svg:x2="10.7cm" svg:y2="20.2cm">
          <text:p/>
        </draw:line>
        <draw:line draw:style-name="gr11" draw:text-style-name="P7" draw:layer="layout" svg:x1="6.6cm" svg:y1="27.6cm" svg:x2="10.7cm" svg:y2="27.6cm">
          <text:p/>
        </draw:line>
        <draw:frame draw:style-name="gr13" draw:text-style-name="P8" draw:layer="layout" svg:width="5.7cm" svg:height="0.789cm" svg:x="11.9cm" svg:y="10.411cm">
          <draw:text-box>
            <text:p><text:span text:style-name="T1">午後、午前とここから考えよう</text:span></text:p>
          </draw:text-box>
        </draw:frame>
        <draw:line draw:style-name="gr11" draw:text-style-name="P7" draw:layer="layout" svg:x1="13.6cm" svg:y1="12.8cm" svg:x2="17.7cm" svg:y2="12.8cm">
          <text:p/>
        </draw:line>
        <draw:line draw:style-name="gr11" draw:text-style-name="P7" draw:layer="layout" svg:x1="13.6cm" svg:y1="20.2cm" svg:x2="17.7cm" svg:y2="20.2cm">
          <text:p/>
        </draw:line>
        <draw:line draw:style-name="gr11" draw:text-style-name="P7" draw:layer="layout" svg:x1="13.6cm" svg:y1="27.6cm" svg:x2="17.7cm" svg:y2="27.6cm">
          <text:p/>
        </draw:line>
        <draw:line draw:style-name="gr11" draw:text-style-name="P7" draw:layer="layout" svg:x1="17.7cm" svg:y1="12.7cm" svg:x2="17.7cm" svg:y2="27.6cm">
          <text:p/>
        </draw:line>
        <draw:line draw:style-name="gr8" draw:text-style-name="P7" draw:layer="layout" svg:x1="14.7cm" svg:y1="11.1cm" svg:x2="14.7cm" svg:y2="12.7cm">
          <text:p/>
        </draw:line>
      </draw:page>
      <draw:page draw:name="page2" draw:style-name="dp1" draw:master-page-name="A4横_5f_">
        <draw:frame draw:style-name="gr1" draw:text-style-name="P9" draw:layer="layout" svg:width="5.2cm" svg:height="1.06cm" svg:x="1.2cm" svg:y="2.3cm">
          <draw:text-box>
            <text:p><text:span text:style-name="T2">時間の計算</text:span></text:p>
          </draw:text-box>
        </draw:frame>
        <draw:custom-shape draw:style-name="gr14" draw:text-style-name="P3" draw:layer="layout" svg:width="1.86cm" svg:height="11.124cm" svg:x="3.142cm" svg:y="4.026cm">
          <text:p text:style-name="P2"><text:span text:style-name="T1">２４時間</text:span></text:p>
          <draw:enhanced-geometry svg:viewBox="0 0 21600 21600" draw:type="rectangle" draw:enhanced-path="M 0 0 L 21600 0 21600 21600 0 21600 0 0 Z N"/>
        </draw:custom-shape>
        <draw:custom-shape draw:style-name="gr15" draw:text-style-name="P4" draw:layer="layout" svg:width="1.251cm" svg:height="5.562cm" svg:x="10.749cm" svg:y="4.026cm">
          <text:p text:style-name="P2"><text:span text:style-name="T1">午前</text:span></text:p>
          <draw:enhanced-geometry svg:viewBox="0 0 21600 21600" draw:type="rectangle" draw:enhanced-path="M 0 0 L 21600 0 21600 21600 0 21600 0 0 Z N"/>
        </draw:custom-shape>
        <draw:custom-shape draw:style-name="gr16" draw:text-style-name="P5" draw:layer="layout" svg:width="1.251cm" svg:height="5.562cm" svg:x="10.749cm" svg:y="9.588cm">
          <text:p text:style-name="P2"><text:span text:style-name="T1">午後</text:span></text:p>
          <draw:enhanced-geometry svg:viewBox="0 0 21600 21600" draw:type="rectangle" draw:enhanced-path="M 0 0 L 21600 0 21600 21600 0 21600 0 0 Z N"/>
        </draw:custom-shape>
        <draw:custom-shape draw:style-name="gr17" draw:text-style-name="P6" draw:layer="layout" svg:width="1.264cm" svg:height="11.124cm" svg:x="1.878cm" svg:y="4.026cm">
          <text:p text:style-name="P2"><text:span text:style-name="T1">１日</text:span></text:p>
          <draw:enhanced-geometry svg:viewBox="0 0 21600 21600" draw:type="rectangle" draw:enhanced-path="M 0 0 L 21600 0 21600 21600 0 21600 0 0 Z N"/>
        </draw:custom-shape>
        <draw:custom-shape draw:style-name="gr18" draw:text-style-name="P3" draw:layer="layout" svg:width="1.6cm" svg:height="0.376cm" svg:x="5cm" svg:y="3.8cm">
          <text:p text:style-name="P2"><text:span text:style-name="T1">0</text:span><text:span text:style-name="T1">：</text:span><text:span text:style-name="T1">00</text:span></text:p>
          <draw:enhanced-geometry svg:viewBox="0 0 21600 21600" draw:type="rectangle" draw:enhanced-path="M 0 0 L 21600 0 21600 21600 0 21600 0 0 Z N"/>
        </draw:custom-shape>
        <draw:custom-shape draw:style-name="gr18" draw:text-style-name="P3" draw:layer="layout" svg:width="1.6cm" svg:height="0.376cm" svg:x="5cm" svg:y="9.362cm">
          <text:p text:style-name="P2"><text:span text:style-name="T1">12:00</text:span></text:p>
          <draw:enhanced-geometry svg:viewBox="0 0 21600 21600" draw:type="rectangle" draw:enhanced-path="M 0 0 L 21600 0 21600 21600 0 21600 0 0 Z N"/>
        </draw:custom-shape>
        <draw:custom-shape draw:style-name="gr18" draw:text-style-name="P3" draw:layer="layout" svg:width="1.6cm" svg:height="0.376cm" svg:x="5cm" svg:y="14.924cm">
          <text:p text:style-name="P2"><text:span text:style-name="T1">24:00</text:span></text:p>
          <draw:enhanced-geometry svg:viewBox="0 0 21600 21600" draw:type="rectangle" draw:enhanced-path="M 0 0 L 21600 0 21600 21600 0 21600 0 0 Z N"/>
        </draw:custom-shape>
        <draw:custom-shape draw:style-name="gr19" draw:text-style-name="P4" draw:layer="layout" svg:width="1.6cm" svg:height="0.376cm" svg:x="12cm" svg:y="3.8cm">
          <text:p text:style-name="P2"><text:span text:style-name="T1">0</text:span><text:span text:style-name="T1">：</text:span><text:span text:style-name="T1">00</text:span></text:p>
          <draw:enhanced-geometry svg:viewBox="0 0 21600 21600" draw:type="rectangle" draw:enhanced-path="M 0 0 L 21600 0 21600 21600 0 21600 0 0 Z N"/>
        </draw:custom-shape>
        <draw:custom-shape draw:style-name="gr20" draw:text-style-name="P5" draw:layer="layout" svg:width="1.6cm" svg:height="0.376cm" svg:x="12cm" svg:y="9.588cm">
          <text:p text:style-name="P2"><text:span text:style-name="T1">0</text:span><text:span text:style-name="T1">：</text:span><text:span text:style-name="T1">00</text:span></text:p>
          <draw:enhanced-geometry svg:viewBox="0 0 21600 21600" draw:type="rectangle" draw:enhanced-path="M 0 0 L 21600 0 21600 21600 0 21600 0 0 Z N"/>
        </draw:custom-shape>
        <draw:custom-shape draw:style-name="gr20" draw:text-style-name="P5" draw:layer="layout" svg:width="1.6cm" svg:height="0.376cm" svg:x="12cm" svg:y="14.924cm">
          <text:p text:style-name="P2"><text:span text:style-name="T1">12:00</text:span></text:p>
          <draw:enhanced-geometry svg:viewBox="0 0 21600 21600" draw:type="rectangle" draw:enhanced-path="M 0 0 L 21600 0 21600 21600 0 21600 0 0 Z N"/>
        </draw:custom-shape>
        <draw:custom-shape draw:style-name="gr21" draw:text-style-name="P4" draw:layer="layout" svg:width="1.6cm" svg:height="0.377cm" svg:x="12cm" svg:y="9.211cm">
          <text:p text:style-name="P2"><text:span text:style-name="T1">12</text:span><text:span text:style-name="T1">：</text:span><text:span text:style-name="T1">00</text:span></text:p>
          <draw:enhanced-geometry svg:viewBox="0 0 21600 21600" draw:type="rectangle" draw:enhanced-path="M 0 0 L 21600 0 21600 21600 0 21600 0 0 Z N"/>
        </draw:custom-shape>
        <draw:line draw:style-name="gr11" draw:text-style-name="P7" draw:layer="layout" svg:x1="6.6cm" svg:y1="4.025cm" svg:x2="10.7cm" svg:y2="4.025cm">
          <text:p/>
        </draw:line>
        <draw:line draw:style-name="gr12" draw:text-style-name="P7" draw:layer="layout" svg:x1="6.6cm" svg:y1="9.588cm" svg:x2="10.7cm" svg:y2="9.588cm">
          <text:p/>
        </draw:line>
        <draw:line draw:style-name="gr11" draw:text-style-name="P7" draw:layer="layout" svg:x1="6.6cm" svg:y1="15.15cm" svg:x2="10.7cm" svg:y2="15.15cm">
          <text:p/>
        </draw:line>
        <draw:line draw:style-name="gr11" draw:text-style-name="P7" draw:layer="layout" svg:x1="13.6cm" svg:y1="4.025cm" svg:x2="17.7cm" svg:y2="4.025cm">
          <text:p/>
        </draw:line>
        <draw:line draw:style-name="gr11" draw:text-style-name="P7" draw:layer="layout" svg:x1="13.6cm" svg:y1="9.588cm" svg:x2="17.7cm" svg:y2="9.588cm">
          <text:p/>
        </draw:line>
        <draw:line draw:style-name="gr11" draw:text-style-name="P7" draw:layer="layout" svg:x1="13.6cm" svg:y1="15.15cm" svg:x2="17.7cm" svg:y2="15.15cm">
          <text:p/>
        </draw:line>
        <draw:line draw:style-name="gr11" draw:text-style-name="P7" draw:layer="layout" svg:x1="17.7cm" svg:y1="3.95cm" svg:x2="17.7cm" svg:y2="15.149cm">
          <text:p/>
        </draw:line>
        <draw:custom-shape draw:style-name="gr14" draw:text-style-name="P3" draw:layer="layout" svg:width="1.86cm" svg:height="11.124cm" svg:x="3.142cm" svg:y="16.726cm">
          <text:p text:style-name="P2"><text:span text:style-name="T1">２４時間</text:span></text:p>
          <draw:enhanced-geometry svg:viewBox="0 0 21600 21600" draw:type="rectangle" draw:enhanced-path="M 0 0 L 21600 0 21600 21600 0 21600 0 0 Z N"/>
        </draw:custom-shape>
        <draw:custom-shape draw:style-name="gr15" draw:text-style-name="P4" draw:layer="layout" svg:width="1.251cm" svg:height="5.562cm" svg:x="10.749cm" svg:y="16.726cm">
          <text:p text:style-name="P2"><text:span text:style-name="T1">午前</text:span></text:p>
          <draw:enhanced-geometry svg:viewBox="0 0 21600 21600" draw:type="rectangle" draw:enhanced-path="M 0 0 L 21600 0 21600 21600 0 21600 0 0 Z N"/>
        </draw:custom-shape>
        <draw:custom-shape draw:style-name="gr16" draw:text-style-name="P5" draw:layer="layout" svg:width="1.251cm" svg:height="5.562cm" svg:x="10.749cm" svg:y="22.288cm">
          <text:p text:style-name="P2"><text:span text:style-name="T1">午後</text:span></text:p>
          <draw:enhanced-geometry svg:viewBox="0 0 21600 21600" draw:type="rectangle" draw:enhanced-path="M 0 0 L 21600 0 21600 21600 0 21600 0 0 Z N"/>
        </draw:custom-shape>
        <draw:custom-shape draw:style-name="gr17" draw:text-style-name="P6" draw:layer="layout" svg:width="1.264cm" svg:height="11.124cm" svg:x="1.878cm" svg:y="16.726cm">
          <text:p text:style-name="P2"><text:span text:style-name="T1">１日</text:span></text:p>
          <draw:enhanced-geometry svg:viewBox="0 0 21600 21600" draw:type="rectangle" draw:enhanced-path="M 0 0 L 21600 0 21600 21600 0 21600 0 0 Z N"/>
        </draw:custom-shape>
        <draw:custom-shape draw:style-name="gr18" draw:text-style-name="P3" draw:layer="layout" svg:width="1.6cm" svg:height="0.376cm" svg:x="5cm" svg:y="16.5cm">
          <text:p text:style-name="P2"><text:span text:style-name="T1">0</text:span><text:span text:style-name="T1">：</text:span><text:span text:style-name="T1">00</text:span></text:p>
          <draw:enhanced-geometry svg:viewBox="0 0 21600 21600" draw:type="rectangle" draw:enhanced-path="M 0 0 L 21600 0 21600 21600 0 21600 0 0 Z N"/>
        </draw:custom-shape>
        <draw:custom-shape draw:style-name="gr18" draw:text-style-name="P3" draw:layer="layout" svg:width="1.6cm" svg:height="0.376cm" svg:x="5cm" svg:y="22.062cm">
          <text:p text:style-name="P2"><text:span text:style-name="T1">12:00</text:span></text:p>
          <draw:enhanced-geometry svg:viewBox="0 0 21600 21600" draw:type="rectangle" draw:enhanced-path="M 0 0 L 21600 0 21600 21600 0 21600 0 0 Z N"/>
        </draw:custom-shape>
        <draw:custom-shape draw:style-name="gr18" draw:text-style-name="P3" draw:layer="layout" svg:width="1.6cm" svg:height="0.376cm" svg:x="5cm" svg:y="27.624cm">
          <text:p text:style-name="P2"><text:span text:style-name="T1">24:00</text:span></text:p>
          <draw:enhanced-geometry svg:viewBox="0 0 21600 21600" draw:type="rectangle" draw:enhanced-path="M 0 0 L 21600 0 21600 21600 0 21600 0 0 Z N"/>
        </draw:custom-shape>
        <draw:custom-shape draw:style-name="gr19" draw:text-style-name="P4" draw:layer="layout" svg:width="1.6cm" svg:height="0.376cm" svg:x="12cm" svg:y="16.5cm">
          <text:p text:style-name="P2"><text:span text:style-name="T1">0</text:span><text:span text:style-name="T1">：</text:span><text:span text:style-name="T1">00</text:span></text:p>
          <draw:enhanced-geometry svg:viewBox="0 0 21600 21600" draw:type="rectangle" draw:enhanced-path="M 0 0 L 21600 0 21600 21600 0 21600 0 0 Z N"/>
        </draw:custom-shape>
        <draw:custom-shape draw:style-name="gr20" draw:text-style-name="P5" draw:layer="layout" svg:width="1.6cm" svg:height="0.376cm" svg:x="12cm" svg:y="22.288cm">
          <text:p text:style-name="P2"><text:span text:style-name="T1">0</text:span><text:span text:style-name="T1">：</text:span><text:span text:style-name="T1">00</text:span></text:p>
          <draw:enhanced-geometry svg:viewBox="0 0 21600 21600" draw:type="rectangle" draw:enhanced-path="M 0 0 L 21600 0 21600 21600 0 21600 0 0 Z N"/>
        </draw:custom-shape>
        <draw:custom-shape draw:style-name="gr20" draw:text-style-name="P5" draw:layer="layout" svg:width="1.6cm" svg:height="0.376cm" svg:x="12cm" svg:y="27.624cm">
          <text:p text:style-name="P2"><text:span text:style-name="T1">12:00</text:span></text:p>
          <draw:enhanced-geometry svg:viewBox="0 0 21600 21600" draw:type="rectangle" draw:enhanced-path="M 0 0 L 21600 0 21600 21600 0 21600 0 0 Z N"/>
        </draw:custom-shape>
        <draw:custom-shape draw:style-name="gr21" draw:text-style-name="P4" draw:layer="layout" svg:width="1.6cm" svg:height="0.377cm" svg:x="12cm" svg:y="21.911cm">
          <text:p text:style-name="P2"><text:span text:style-name="T1">12</text:span><text:span text:style-name="T1">：</text:span><text:span text:style-name="T1">00</text:span></text:p>
          <draw:enhanced-geometry svg:viewBox="0 0 21600 21600" draw:type="rectangle" draw:enhanced-path="M 0 0 L 21600 0 21600 21600 0 21600 0 0 Z N"/>
        </draw:custom-shape>
        <draw:line draw:style-name="gr11" draw:text-style-name="P7" draw:layer="layout" svg:x1="6.6cm" svg:y1="16.725cm" svg:x2="10.7cm" svg:y2="16.725cm">
          <text:p/>
        </draw:line>
        <draw:line draw:style-name="gr12" draw:text-style-name="P7" draw:layer="layout" svg:x1="6.6cm" svg:y1="22.288cm" svg:x2="10.7cm" svg:y2="22.288cm">
          <text:p/>
        </draw:line>
        <draw:line draw:style-name="gr11" draw:text-style-name="P7" draw:layer="layout" svg:x1="6.6cm" svg:y1="27.85cm" svg:x2="10.7cm" svg:y2="27.85cm">
          <text:p/>
        </draw:line>
        <draw:line draw:style-name="gr11" draw:text-style-name="P7" draw:layer="layout" svg:x1="13.6cm" svg:y1="16.725cm" svg:x2="17.7cm" svg:y2="16.725cm">
          <text:p/>
        </draw:line>
        <draw:line draw:style-name="gr11" draw:text-style-name="P7" draw:layer="layout" svg:x1="13.6cm" svg:y1="22.288cm" svg:x2="17.7cm" svg:y2="22.288cm">
          <text:p/>
        </draw:line>
        <draw:line draw:style-name="gr11" draw:text-style-name="P7" draw:layer="layout" svg:x1="13.6cm" svg:y1="27.85cm" svg:x2="17.7cm" svg:y2="27.85cm">
          <text:p/>
        </draw:line>
        <draw:line draw:style-name="gr11" draw:text-style-name="P7" draw:layer="layout" svg:x1="17.7cm" svg:y1="16.65cm" svg:x2="17.7cm" svg:y2="27.849cm">
          <text:p/>
        </draw:line>
        <draw:frame draw:style-name="gr13" draw:text-style-name="P8" draw:layer="layout" svg:width="3.9cm" svg:height="0.789cm" svg:x="12.6cm" svg:y="7.8cm">
          <draw:text-box>
            <text:p><text:span text:style-name="T1">午前</text:span><text:span text:style-name="T1">11</text:span><text:span text:style-name="T1">時２５分</text:span></text:p>
          </draw:text-box>
        </draw:frame>
        <draw:frame draw:style-name="gr13" draw:text-style-name="P8" draw:layer="layout" svg:width="3.9cm" svg:height="0.789cm" svg:x="12.4cm" svg:y="12.011cm">
          <draw:text-box>
            <text:p><text:span text:style-name="T1">午後３時</text:span><text:span text:style-name="T1">35</text:span><text:span text:style-name="T1">分</text:span></text:p>
          </draw:text-box>
        </draw:frame>
        <draw:line draw:style-name="gr8" draw:text-style-name="P7" draw:layer="layout" svg:x1="9.9cm" svg:y1="15.4cm" svg:x2="9.9cm" svg:y2="16.6cm">
          <text:p/>
        </draw:line>
        <draw:frame draw:style-name="gr13" draw:text-style-name="P8" draw:layer="layout" svg:width="3.9cm" svg:height="0.789cm" svg:x="13cm" svg:y="19.7cm">
          <draw:text-box>
            <text:p><text:span text:style-name="T1">午前</text:span><text:span text:style-name="T1">11</text:span><text:span text:style-name="T1">時２５分</text:span></text:p>
          </draw:text-box>
        </draw:frame>
        <draw:frame draw:style-name="gr13" draw:text-style-name="P8" draw:layer="layout" svg:width="3.9cm" svg:height="0.789cm" svg:x="12.8cm" svg:y="23.911cm">
          <draw:text-box>
            <text:p><text:span text:style-name="T1">午後３時</text:span><text:span text:style-name="T1">35</text:span><text:span text:style-name="T1">分</text:span></text:p>
          </draw:text-box>
        </draw:frame>
        <draw:frame draw:style-name="gr13" draw:text-style-name="P8" draw:layer="layout" svg:width="3.9cm" svg:height="0.789cm" svg:x="12.6cm" svg:y="7.8cm">
          <draw:text-box>
            <text:p><text:span text:style-name="T1">午前</text:span><text:span text:style-name="T1">11</text:span><text:span text:style-name="T1">時２５分</text:span></text:p>
          </draw:text-box>
        </draw:frame>
        <draw:frame draw:style-name="gr13" draw:text-style-name="P8" draw:layer="layout" svg:width="3.9cm" svg:height="0.789cm" svg:x="12.4cm" svg:y="12.011cm">
          <draw:text-box>
            <text:p><text:span text:style-name="T1">午後３時</text:span><text:span text:style-name="T1">35</text:span><text:span text:style-name="T1">分</text:span></text:p>
          </draw:text-box>
        </draw:frame>
        <draw:frame draw:style-name="gr13" draw:text-style-name="P8" draw:layer="layout" svg:width="2.3cm" svg:height="0.789cm" svg:x="5.3cm" svg:y="19.7cm">
          <draw:text-box>
            <text:p><text:span text:style-name="T1">11:25</text:span></text:p>
          </draw:text-box>
        </draw:frame>
        <draw:frame draw:style-name="gr13" draw:text-style-name="P8" draw:layer="layout" svg:width="1.6cm" svg:height="0.789cm" svg:x="8.8cm" svg:y="23.9cm">
          <draw:text-box>
            <text:p><text:span text:style-name="T1">3:35</text:span></text:p>
          </draw:text-box>
        </draw:frame>
        <draw:line draw:style-name="gr8" draw:text-style-name="P7" draw:layer="layout" svg:x1="12.8cm" svg:y1="20.1cm" svg:x2="7cm" svg:y2="20.1cm">
          <text:p/>
        </draw:line>
        <draw:line draw:style-name="gr8" draw:text-style-name="P7" draw:layer="layout" svg:x1="12.8cm" svg:y1="24.3cm" svg:x2="10.3cm" svg:y2="24.3cm">
          <text:p/>
        </draw:line>
        <draw:line draw:style-name="gr8" draw:text-style-name="P7" draw:layer="layout" svg:x1="6.9cm" svg:y1="22.4cm" svg:x2="8.4cm" svg:y2="23.3cm">
          <text:p/>
        </draw:line>
        <draw:custom-shape draw:style-name="gr18" draw:text-style-name="P3" draw:layer="layout" svg:width="1.6cm" svg:height="0.376cm" svg:x="8.6cm" svg:y="23.524cm">
          <text:p text:style-name="P2"><text:span text:style-name="T1">12:00</text:span></text:p>
          <draw:enhanced-geometry svg:viewBox="0 0 21600 21600" draw:type="rectangle" draw:enhanced-path="M 0 0 L 21600 0 21600 21600 0 21600 0 0 Z N"/>
        </draw:custom-shape>
        <draw:custom-shape draw:style-name="gr7" draw:text-style-name="P4" draw:layer="layout" svg:width="1.8cm" svg:height="0.5cm" svg:x="5.6cm" svg:y="17.2cm">
          <text:p text:style-name="P2"><text:span text:style-name="T1">0</text:span><text:span text:style-name="T1">時</text:span><text:span text:style-name="T1">00</text:span><text:span text:style-name="T1">分</text:span></text:p>
          <draw:enhanced-geometry svg:viewBox="0 0 21600 21600" draw:type="rectangle" draw:enhanced-path="M 0 0 L 21600 0 21600 21600 0 21600 0 0 Z N"/>
        </draw:custom-shape>
        <draw:custom-shape draw:style-name="gr7" draw:text-style-name="P4" draw:layer="layout" svg:width="1.8cm" svg:height="0.5cm" svg:x="5.6cm" svg:y="18.9cm">
          <text:p text:style-name="P2"><text:span text:style-name="T1">0</text:span><text:span text:style-name="T1">：</text:span><text:span text:style-name="T1">00</text:span></text:p>
          <draw:enhanced-geometry svg:viewBox="0 0 21600 21600" draw:type="rectangle" draw:enhanced-path="M 0 0 L 21600 0 21600 21600 0 21600 0 0 Z N"/>
        </draw:custom-shape>
        <draw:line draw:style-name="gr8" draw:text-style-name="P7" draw:layer="layout" svg:x1="6.5cm" svg:y1="17.8cm" svg:x2="6.5cm" svg:y2="18.8cm">
          <text:p/>
        </draw:line>
        <draw:frame draw:style-name="gr22" draw:text-style-name="P8" draw:layer="layout" svg:width="4.6cm" svg:height="0.8cm" svg:x="6.8cm" svg:y="17.8cm">
          <draw:text-box>
            <text:p><text:span text:style-name="T1">このように表示するね。</text:span></text:p>
          </draw:text-box>
        </draw:frame>
        <draw:line draw:style-name="gr11" draw:text-style-name="P7" draw:layer="layout" svg:x1="10.2cm" svg:y1="24.7cm" svg:x2="7.7cm" svg:y2="24.7cm">
          <text:p/>
        </draw:line>
        <draw:frame draw:style-name="gr13" draw:text-style-name="P8" draw:layer="layout" svg:width="0.8cm" svg:height="0.789cm" svg:x="7.7cm" svg:y="23.911cm">
          <draw:text-box>
            <text:p><text:span text:style-name="T1">+</text:span></text:p>
          </draw:text-box>
        </draw:frame>
        <draw:frame draw:style-name="gr13" draw:text-style-name="P8" draw:layer="layout" svg:width="1.8cm" svg:height="0.789cm" svg:x="8.6cm" svg:y="24.8cm">
          <draw:text-box>
            <text:p><text:span text:style-name="T1">15:35</text:span></text:p>
          </draw:text-box>
        </draw:frame>
        <draw:frame draw:style-name="gr13" draw:text-style-name="P8" draw:layer="layout" svg:width="1.8cm" svg:height="0.789cm" svg:x="5.4cm" svg:y="24.8cm">
          <draw:text-box>
            <text:p><text:span text:style-name="T1">15:35</text:span></text:p>
          </draw:text-box>
        </draw:frame>
        <draw:line draw:style-name="gr8" draw:text-style-name="P7" draw:layer="layout" svg:x1="8.7cm" svg:y1="25.1cm" svg:x2="7.3cm" svg:y2="25.1cm">
          <text:p/>
        </draw:line>
        <draw:frame draw:style-name="gr23" draw:text-style-name="P10" draw:layer="layout" svg:width="4.3cm" svg:height="1.327cm" svg:x="12.4cm" svg:y="4.5cm">
          <draw:text-box>
            <text:p><text:span text:style-name="T3">午前ならここに入れて考えるよ</text:span></text:p>
          </draw:text-box>
        </draw:frame>
        <draw:frame draw:style-name="gr23" draw:text-style-name="P10" draw:layer="layout" svg:width="4.3cm" svg:height="1.327cm" svg:x="12.4cm" svg:y="10.373cm">
          <draw:text-box>
            <text:p><text:span text:style-name="T3">午後ならここに入れて考えるよ</text:span></text:p>
          </draw:text-box>
        </draw:frame>
        <draw:frame draw:style-name="gr13" draw:text-style-name="P10" draw:layer="layout" svg:width="7.2cm" svg:height="0.789cm" svg:x="7.8cm" svg:y="20.511cm">
          <draw:text-box>
            <text:p><text:span text:style-name="T3">時間の間を、出すのに桁をそろえよう。</text:span></text:p>
          </draw:text-box>
        </draw:frame>
        <draw:frame draw:style-name="gr24" draw:text-style-name="P10" draw:layer="layout" svg:width="4.6cm" svg:height="1.865cm" svg:x="12.5cm" svg:y="17.4cm">
          <draw:text-box>
            <text:p><text:span text:style-name="T3">午前、午後だと、間がわからなくなるのでまず午前と午後を取ろう。</text:span></text:p>
          </draw:text-box>
        </draw:frame>
      </draw:page>
      <draw:page draw:name="page3" draw:style-name="dp1" draw:master-page-name="A4横_5f_">
        <draw:frame draw:style-name="gr1" draw:text-style-name="P9" draw:layer="layout" svg:width="5.2cm" svg:height="1.06cm" svg:x="1.2cm" svg:y="2.3cm">
          <draw:text-box>
            <text:p><text:span text:style-name="T2">時間の計算</text:span></text:p>
          </draw:text-box>
        </draw:frame>
        <draw:custom-shape draw:style-name="gr14" draw:text-style-name="P3" draw:layer="layout" svg:width="1.86cm" svg:height="11.124cm" svg:x="3.142cm" svg:y="3.726cm">
          <text:p text:style-name="P2"><text:span text:style-name="T1">２４時間</text:span></text:p>
          <draw:enhanced-geometry svg:viewBox="0 0 21600 21600" draw:type="rectangle" draw:enhanced-path="M 0 0 L 21600 0 21600 21600 0 21600 0 0 Z N"/>
        </draw:custom-shape>
        <draw:custom-shape draw:style-name="gr15" draw:text-style-name="P4" draw:layer="layout" svg:width="1.251cm" svg:height="5.562cm" svg:x="10.749cm" svg:y="3.726cm">
          <text:p text:style-name="P2"><text:span text:style-name="T1">午前</text:span></text:p>
          <draw:enhanced-geometry svg:viewBox="0 0 21600 21600" draw:type="rectangle" draw:enhanced-path="M 0 0 L 21600 0 21600 21600 0 21600 0 0 Z N"/>
        </draw:custom-shape>
        <draw:custom-shape draw:style-name="gr16" draw:text-style-name="P5" draw:layer="layout" svg:width="1.251cm" svg:height="5.562cm" svg:x="10.749cm" svg:y="9.288cm">
          <text:p text:style-name="P2"><text:span text:style-name="T1">午後</text:span></text:p>
          <draw:enhanced-geometry svg:viewBox="0 0 21600 21600" draw:type="rectangle" draw:enhanced-path="M 0 0 L 21600 0 21600 21600 0 21600 0 0 Z N"/>
        </draw:custom-shape>
        <draw:custom-shape draw:style-name="gr17" draw:text-style-name="P6" draw:layer="layout" svg:width="1.264cm" svg:height="11.124cm" svg:x="1.878cm" svg:y="3.726cm">
          <text:p text:style-name="P2"><text:span text:style-name="T1">１日</text:span></text:p>
          <draw:enhanced-geometry svg:viewBox="0 0 21600 21600" draw:type="rectangle" draw:enhanced-path="M 0 0 L 21600 0 21600 21600 0 21600 0 0 Z N"/>
        </draw:custom-shape>
        <draw:custom-shape draw:style-name="gr18" draw:text-style-name="P3" draw:layer="layout" svg:width="1.6cm" svg:height="0.376cm" svg:x="5cm" svg:y="3.5cm">
          <text:p text:style-name="P2"><text:span text:style-name="T1">0</text:span><text:span text:style-name="T1">：</text:span><text:span text:style-name="T1">00</text:span></text:p>
          <draw:enhanced-geometry svg:viewBox="0 0 21600 21600" draw:type="rectangle" draw:enhanced-path="M 0 0 L 21600 0 21600 21600 0 21600 0 0 Z N"/>
        </draw:custom-shape>
        <draw:custom-shape draw:style-name="gr18" draw:text-style-name="P3" draw:layer="layout" svg:width="1.6cm" svg:height="0.376cm" svg:x="5cm" svg:y="9.062cm">
          <text:p text:style-name="P2"><text:span text:style-name="T1">12:00</text:span></text:p>
          <draw:enhanced-geometry svg:viewBox="0 0 21600 21600" draw:type="rectangle" draw:enhanced-path="M 0 0 L 21600 0 21600 21600 0 21600 0 0 Z N"/>
        </draw:custom-shape>
        <draw:custom-shape draw:style-name="gr18" draw:text-style-name="P3" draw:layer="layout" svg:width="1.6cm" svg:height="0.376cm" svg:x="5cm" svg:y="14.624cm">
          <text:p text:style-name="P2"><text:span text:style-name="T1">24:00</text:span></text:p>
          <draw:enhanced-geometry svg:viewBox="0 0 21600 21600" draw:type="rectangle" draw:enhanced-path="M 0 0 L 21600 0 21600 21600 0 21600 0 0 Z N"/>
        </draw:custom-shape>
        <draw:custom-shape draw:style-name="gr19" draw:text-style-name="P4" draw:layer="layout" svg:width="1.6cm" svg:height="0.376cm" svg:x="12cm" svg:y="3.5cm">
          <text:p text:style-name="P2"><text:span text:style-name="T1">0</text:span><text:span text:style-name="T1">：</text:span><text:span text:style-name="T1">00</text:span></text:p>
          <draw:enhanced-geometry svg:viewBox="0 0 21600 21600" draw:type="rectangle" draw:enhanced-path="M 0 0 L 21600 0 21600 21600 0 21600 0 0 Z N"/>
        </draw:custom-shape>
        <draw:custom-shape draw:style-name="gr20" draw:text-style-name="P5" draw:layer="layout" svg:width="1.6cm" svg:height="0.376cm" svg:x="12cm" svg:y="9.288cm">
          <text:p text:style-name="P2"><text:span text:style-name="T1">0</text:span><text:span text:style-name="T1">：</text:span><text:span text:style-name="T1">00</text:span></text:p>
          <draw:enhanced-geometry svg:viewBox="0 0 21600 21600" draw:type="rectangle" draw:enhanced-path="M 0 0 L 21600 0 21600 21600 0 21600 0 0 Z N"/>
        </draw:custom-shape>
        <draw:custom-shape draw:style-name="gr20" draw:text-style-name="P5" draw:layer="layout" svg:width="1.6cm" svg:height="0.376cm" svg:x="12cm" svg:y="14.624cm">
          <text:p text:style-name="P2"><text:span text:style-name="T1">12:00</text:span></text:p>
          <draw:enhanced-geometry svg:viewBox="0 0 21600 21600" draw:type="rectangle" draw:enhanced-path="M 0 0 L 21600 0 21600 21600 0 21600 0 0 Z N"/>
        </draw:custom-shape>
        <draw:custom-shape draw:style-name="gr21" draw:text-style-name="P4" draw:layer="layout" svg:width="1.6cm" svg:height="0.377cm" svg:x="12cm" svg:y="8.911cm">
          <text:p text:style-name="P2"><text:span text:style-name="T1">12</text:span><text:span text:style-name="T1">：</text:span><text:span text:style-name="T1">00</text:span></text:p>
          <draw:enhanced-geometry svg:viewBox="0 0 21600 21600" draw:type="rectangle" draw:enhanced-path="M 0 0 L 21600 0 21600 21600 0 21600 0 0 Z N"/>
        </draw:custom-shape>
        <draw:line draw:style-name="gr11" draw:text-style-name="P7" draw:layer="layout" svg:x1="6.6cm" svg:y1="3.725cm" svg:x2="10.7cm" svg:y2="3.725cm">
          <text:p/>
        </draw:line>
        <draw:line draw:style-name="gr12" draw:text-style-name="P7" draw:layer="layout" svg:x1="6.6cm" svg:y1="9.288cm" svg:x2="10.7cm" svg:y2="9.288cm">
          <text:p/>
        </draw:line>
        <draw:line draw:style-name="gr11" draw:text-style-name="P7" draw:layer="layout" svg:x1="6.6cm" svg:y1="14.85cm" svg:x2="10.7cm" svg:y2="14.85cm">
          <text:p/>
        </draw:line>
        <draw:line draw:style-name="gr11" draw:text-style-name="P7" draw:layer="layout" svg:x1="13.6cm" svg:y1="3.725cm" svg:x2="17.7cm" svg:y2="3.725cm">
          <text:p/>
        </draw:line>
        <draw:line draw:style-name="gr11" draw:text-style-name="P7" draw:layer="layout" svg:x1="13.6cm" svg:y1="9.288cm" svg:x2="17.7cm" svg:y2="9.288cm">
          <text:p/>
        </draw:line>
        <draw:line draw:style-name="gr11" draw:text-style-name="P7" draw:layer="layout" svg:x1="13.6cm" svg:y1="14.85cm" svg:x2="17.7cm" svg:y2="14.85cm">
          <text:p/>
        </draw:line>
        <draw:line draw:style-name="gr11" draw:text-style-name="P7" draw:layer="layout" svg:x1="17.7cm" svg:y1="3.65cm" svg:x2="17.7cm" svg:y2="14.849cm">
          <text:p/>
        </draw:line>
        <draw:line draw:style-name="gr8" draw:text-style-name="P7" draw:layer="layout" svg:x1="9.9cm" svg:y1="15.4cm" svg:x2="9.9cm" svg:y2="16.6cm">
          <text:p/>
        </draw:line>
        <draw:frame draw:style-name="gr13" draw:text-style-name="P8" draw:layer="layout" svg:width="2.3cm" svg:height="0.789cm" svg:x="5.3cm" svg:y="6.7cm">
          <draw:text-box>
            <text:p><text:span text:style-name="T1">11:25</text:span></text:p>
          </draw:text-box>
        </draw:frame>
        <draw:frame draw:style-name="gr13" draw:text-style-name="P8" draw:layer="layout" svg:width="1.8cm" svg:height="0.789cm" svg:x="5.4cm" svg:y="11.8cm">
          <draw:text-box>
            <text:p><text:span text:style-name="T1">15:35</text:span></text:p>
          </draw:text-box>
        </draw:frame>
        <draw:frame draw:style-name="gr23" draw:text-style-name="P10" draw:layer="layout" svg:width="7.2cm" svg:height="1.327cm" svg:x="8.3cm" svg:y="16.8cm">
          <draw:text-box>
            <text:p><text:span text:style-name="T3">桁がそろえることが、できたので後は筆算で間を計算。</text:span></text:p>
          </draw:text-box>
        </draw:frame>
        <draw:line draw:style-name="gr8" draw:text-style-name="P7" draw:layer="layout" svg:x1="5.5cm" svg:y1="7.1cm" svg:x2="5.5cm" svg:y2="19.7cm">
          <text:p/>
        </draw:line>
        <draw:line draw:style-name="gr8" draw:text-style-name="P7" draw:layer="layout" svg:x1="5.9cm" svg:y1="12.5cm" svg:x2="5.9cm" svg:y2="19.7cm">
          <text:p/>
        </draw:line>
        <draw:frame draw:style-name="gr13" draw:text-style-name="P8" draw:layer="layout" svg:width="2.3cm" svg:height="0.789cm" svg:x="5.6cm" svg:y="19.911cm">
          <draw:text-box>
            <text:p><text:span text:style-name="T1">11:25</text:span></text:p>
          </draw:text-box>
        </draw:frame>
        <draw:frame draw:style-name="gr13" draw:text-style-name="P8" draw:layer="layout" svg:width="1.8cm" svg:height="0.789cm" svg:x="5.6cm" svg:y="22.411cm">
          <draw:text-box>
            <text:p><text:span text:style-name="T1">15:35</text:span></text:p>
          </draw:text-box>
        </draw:frame>
        <draw:path draw:style-name="gr11" draw:text-style-name="P7" draw:layer="layout" svg:width="1.776cm" svg:height="1.969cm" draw:transform="skewX (0.0579449311662118) rotate (-0.561123354516178) translate (7.528cm 20.517cm)" svg:viewBox="0 0 1777 1970" svg:d="M0 0c310 12 659-37 924 145 213 147 416 314 597 498 187 189 303 465 237 758-62 272-275 438-490 569">
          <text:p/>
        </draw:path>
        <draw:frame draw:style-name="gr13" draw:text-style-name="P8" draw:layer="layout" svg:width="2.3cm" svg:height="0.789cm" svg:x="6.3cm" svg:y="24.611cm">
          <draw:text-box>
            <text:p><text:span text:style-name="T1">11:25</text:span></text:p>
          </draw:text-box>
        </draw:frame>
        <draw:frame draw:style-name="gr13" draw:text-style-name="P8" draw:layer="layout" svg:width="1.8cm" svg:height="0.789cm" svg:x="6.3cm" svg:y="23.9cm">
          <draw:text-box>
            <text:p><text:span text:style-name="T1">15:35</text:span></text:p>
          </draw:text-box>
        </draw:frame>
        <draw:line draw:style-name="gr11" draw:text-style-name="P7" draw:layer="layout" svg:x1="5.7cm" svg:y1="25.4cm" svg:x2="8cm" svg:y2="25.4cm">
          <text:p/>
        </draw:line>
        <draw:frame draw:style-name="gr24" draw:text-style-name="P10" draw:layer="layout" svg:width="7.2cm" svg:height="1.865cm" svg:x="8.8cm" svg:y="20.773cm">
          <draw:text-box>
            <text:p><text:span text:style-name="T3">間の計算は、引くのが決まり事。</text:span></text:p>
            <text:p><text:span text:style-name="T3">どちらから引く？</text:span></text:p>
            <text:p><text:span text:style-name="T3">大きい方から小さい方を引こう。</text:span></text:p>
          </draw:text-box>
        </draw:frame>
        <draw:frame draw:style-name="gr13" draw:text-style-name="P8" draw:layer="layout" svg:width="1.3cm" svg:height="0.789cm" svg:x="4.8cm" svg:y="24.611cm">
          <draw:text-box>
            <text:p><text:span text:style-name="T1">－</text:span></text:p>
          </draw:text-box>
        </draw:frame>
        <draw:line draw:style-name="gr8" draw:text-style-name="P7" draw:layer="layout" svg:x1="5.4cm" svg:y1="22.9cm" svg:x2="5.4cm" svg:y2="20.7cm">
          <text:p/>
        </draw:line>
        <draw:custom-shape draw:style-name="gr7" draw:text-style-name="P4" draw:layer="layout" svg:width="1.8cm" svg:height="0.5cm" svg:x="13.8cm" svg:y="23.9cm">
          <text:p text:style-name="P2"><text:span text:style-name="T1">１：</text:span><text:span text:style-name="T1">00</text:span></text:p>
          <draw:enhanced-geometry svg:viewBox="0 0 21600 21600" draw:type="rectangle" draw:enhanced-path="M 0 0 L 21600 0 21600 21600 0 21600 0 0 Z N"/>
        </draw:custom-shape>
        <draw:custom-shape draw:style-name="gr7" draw:text-style-name="P4" draw:layer="layout" svg:width="1.8cm" svg:height="0.5cm" svg:x="13.8cm" svg:y="25.4cm">
          <text:p text:style-name="P2"><text:span text:style-name="T1">0</text:span><text:span text:style-name="T1">：</text:span><text:span text:style-name="T1">60</text:span></text:p>
          <draw:enhanced-geometry svg:viewBox="0 0 21600 21600" draw:type="rectangle" draw:enhanced-path="M 0 0 L 21600 0 21600 21600 0 21600 0 0 Z N"/>
        </draw:custom-shape>
        <draw:custom-shape draw:style-name="gr7" draw:text-style-name="P4" draw:layer="layout" svg:width="1.8cm" svg:height="0.5cm" svg:x="13.8cm" svg:y="23.9cm">
          <text:p text:style-name="P2"><text:span text:style-name="T1">１：</text:span><text:span text:style-name="T1">00</text:span></text:p>
          <draw:enhanced-geometry svg:viewBox="0 0 21600 21600" draw:type="rectangle" draw:enhanced-path="M 0 0 L 21600 0 21600 21600 0 21600 0 0 Z N"/>
        </draw:custom-shape>
        <draw:line draw:style-name="gr8" draw:text-style-name="P7" draw:layer="layout" svg:x1="14.7cm" svg:y1="24.4cm" svg:x2="14.7cm" svg:y2="25.4cm">
          <text:p/>
        </draw:line>
        <draw:frame draw:style-name="gr1" draw:text-style-name="P1" draw:layer="layout" svg:width="4.8cm" svg:height="1.06cm" svg:x="15cm" svg:y="24.4cm">
          <draw:text-box>
            <text:p>同じ意味だよ。</text:p>
          </draw:text-box>
        </draw:frame>
        <draw:frame draw:style-name="gr13" draw:text-style-name="P8" draw:layer="layout" svg:width="1.6cm" svg:height="0.789cm" svg:x="6.5cm" svg:y="25.5cm">
          <draw:text-box>
            <text:p><text:span text:style-name="T1">4:10</text:span></text:p>
          </draw:text-box>
        </draw:frame>
      </draw:page>
      <draw:page draw:name="page4" draw:style-name="dp1" draw:master-page-name="A4横_5f_">
        <draw:frame draw:style-name="gr1" draw:text-style-name="P9" draw:layer="layout" svg:width="5.2cm" svg:height="1.06cm" svg:x="1.5cm" svg:y="2.24cm">
          <draw:text-box>
            <text:p><text:span text:style-name="T2">時間の計算</text:span></text:p>
          </draw:text-box>
        </draw:frame>
        <draw:custom-shape draw:style-name="gr14" draw:text-style-name="P3" draw:layer="layout" svg:width="1.86cm" svg:height="11.124cm" svg:x="3.142cm" svg:y="3.726cm">
          <text:p text:style-name="P2"><text:span text:style-name="T1">２４時間</text:span></text:p>
          <draw:enhanced-geometry svg:viewBox="0 0 21600 21600" draw:type="rectangle" draw:enhanced-path="M 0 0 L 21600 0 21600 21600 0 21600 0 0 Z N"/>
        </draw:custom-shape>
        <draw:custom-shape draw:style-name="gr15" draw:text-style-name="P4" draw:layer="layout" svg:width="1.251cm" svg:height="5.562cm" svg:x="10.749cm" svg:y="3.726cm">
          <text:p text:style-name="P2"><text:span text:style-name="T1">午前</text:span></text:p>
          <draw:enhanced-geometry svg:viewBox="0 0 21600 21600" draw:type="rectangle" draw:enhanced-path="M 0 0 L 21600 0 21600 21600 0 21600 0 0 Z N"/>
        </draw:custom-shape>
        <draw:custom-shape draw:style-name="gr16" draw:text-style-name="P5" draw:layer="layout" svg:width="1.251cm" svg:height="5.562cm" svg:x="10.749cm" svg:y="9.288cm">
          <text:p text:style-name="P2"><text:span text:style-name="T1">午後</text:span></text:p>
          <draw:enhanced-geometry svg:viewBox="0 0 21600 21600" draw:type="rectangle" draw:enhanced-path="M 0 0 L 21600 0 21600 21600 0 21600 0 0 Z N"/>
        </draw:custom-shape>
        <draw:custom-shape draw:style-name="gr17" draw:text-style-name="P6" draw:layer="layout" svg:width="1.264cm" svg:height="11.124cm" svg:x="1.878cm" svg:y="3.726cm">
          <text:p text:style-name="P2"><text:span text:style-name="T1">１日</text:span></text:p>
          <draw:enhanced-geometry svg:viewBox="0 0 21600 21600" draw:type="rectangle" draw:enhanced-path="M 0 0 L 21600 0 21600 21600 0 21600 0 0 Z N"/>
        </draw:custom-shape>
        <draw:custom-shape draw:style-name="gr18" draw:text-style-name="P3" draw:layer="layout" svg:width="1.6cm" svg:height="0.376cm" svg:x="5cm" svg:y="3.5cm">
          <text:p text:style-name="P2"><text:span text:style-name="T1">0</text:span><text:span text:style-name="T1">：</text:span><text:span text:style-name="T1">00</text:span></text:p>
          <draw:enhanced-geometry svg:viewBox="0 0 21600 21600" draw:type="rectangle" draw:enhanced-path="M 0 0 L 21600 0 21600 21600 0 21600 0 0 Z N"/>
        </draw:custom-shape>
        <draw:custom-shape draw:style-name="gr18" draw:text-style-name="P3" draw:layer="layout" svg:width="1.6cm" svg:height="0.376cm" svg:x="5cm" svg:y="9.062cm">
          <text:p text:style-name="P2"><text:span text:style-name="T1">12:00</text:span></text:p>
          <draw:enhanced-geometry svg:viewBox="0 0 21600 21600" draw:type="rectangle" draw:enhanced-path="M 0 0 L 21600 0 21600 21600 0 21600 0 0 Z N"/>
        </draw:custom-shape>
        <draw:custom-shape draw:style-name="gr18" draw:text-style-name="P3" draw:layer="layout" svg:width="1.6cm" svg:height="0.376cm" svg:x="5cm" svg:y="14.624cm">
          <text:p text:style-name="P2"><text:span text:style-name="T1">24:00</text:span></text:p>
          <draw:enhanced-geometry svg:viewBox="0 0 21600 21600" draw:type="rectangle" draw:enhanced-path="M 0 0 L 21600 0 21600 21600 0 21600 0 0 Z N"/>
        </draw:custom-shape>
        <draw:custom-shape draw:style-name="gr19" draw:text-style-name="P4" draw:layer="layout" svg:width="1.6cm" svg:height="0.376cm" svg:x="12cm" svg:y="3.5cm">
          <text:p text:style-name="P2"><text:span text:style-name="T1">0</text:span><text:span text:style-name="T1">：</text:span><text:span text:style-name="T1">00</text:span></text:p>
          <draw:enhanced-geometry svg:viewBox="0 0 21600 21600" draw:type="rectangle" draw:enhanced-path="M 0 0 L 21600 0 21600 21600 0 21600 0 0 Z N"/>
        </draw:custom-shape>
        <draw:custom-shape draw:style-name="gr20" draw:text-style-name="P5" draw:layer="layout" svg:width="1.6cm" svg:height="0.376cm" svg:x="12cm" svg:y="9.288cm">
          <text:p text:style-name="P2"><text:span text:style-name="T1">0</text:span><text:span text:style-name="T1">：</text:span><text:span text:style-name="T1">00</text:span></text:p>
          <draw:enhanced-geometry svg:viewBox="0 0 21600 21600" draw:type="rectangle" draw:enhanced-path="M 0 0 L 21600 0 21600 21600 0 21600 0 0 Z N"/>
        </draw:custom-shape>
        <draw:custom-shape draw:style-name="gr20" draw:text-style-name="P5" draw:layer="layout" svg:width="1.6cm" svg:height="0.376cm" svg:x="12cm" svg:y="14.624cm">
          <text:p text:style-name="P2"><text:span text:style-name="T1">12:00</text:span></text:p>
          <draw:enhanced-geometry svg:viewBox="0 0 21600 21600" draw:type="rectangle" draw:enhanced-path="M 0 0 L 21600 0 21600 21600 0 21600 0 0 Z N"/>
        </draw:custom-shape>
        <draw:custom-shape draw:style-name="gr21" draw:text-style-name="P4" draw:layer="layout" svg:width="1.6cm" svg:height="0.377cm" svg:x="12cm" svg:y="8.911cm">
          <text:p text:style-name="P2"><text:span text:style-name="T1">12</text:span><text:span text:style-name="T1">：</text:span><text:span text:style-name="T1">00</text:span></text:p>
          <draw:enhanced-geometry svg:viewBox="0 0 21600 21600" draw:type="rectangle" draw:enhanced-path="M 0 0 L 21600 0 21600 21600 0 21600 0 0 Z N"/>
        </draw:custom-shape>
        <draw:line draw:style-name="gr11" draw:text-style-name="P7" draw:layer="layout" svg:x1="6.6cm" svg:y1="3.725cm" svg:x2="10.7cm" svg:y2="3.725cm">
          <text:p/>
        </draw:line>
        <draw:line draw:style-name="gr12" draw:text-style-name="P7" draw:layer="layout" svg:x1="6.6cm" svg:y1="9.288cm" svg:x2="10.7cm" svg:y2="9.288cm">
          <text:p/>
        </draw:line>
        <draw:line draw:style-name="gr11" draw:text-style-name="P7" draw:layer="layout" svg:x1="6.6cm" svg:y1="14.85cm" svg:x2="10.7cm" svg:y2="14.85cm">
          <text:p/>
        </draw:line>
        <draw:line draw:style-name="gr11" draw:text-style-name="P7" draw:layer="layout" svg:x1="13.6cm" svg:y1="3.725cm" svg:x2="17.7cm" svg:y2="3.725cm">
          <text:p/>
        </draw:line>
        <draw:line draw:style-name="gr11" draw:text-style-name="P7" draw:layer="layout" svg:x1="13.6cm" svg:y1="9.288cm" svg:x2="17.7cm" svg:y2="9.288cm">
          <text:p/>
        </draw:line>
        <draw:line draw:style-name="gr11" draw:text-style-name="P7" draw:layer="layout" svg:x1="13.6cm" svg:y1="14.85cm" svg:x2="17.7cm" svg:y2="14.85cm">
          <text:p/>
        </draw:line>
        <draw:line draw:style-name="gr11" draw:text-style-name="P7" draw:layer="layout" svg:x1="17.7cm" svg:y1="3.65cm" svg:x2="17.7cm" svg:y2="14.849cm">
          <text:p/>
        </draw:line>
        <draw:line draw:style-name="gr8" draw:text-style-name="P7" draw:layer="layout" svg:x1="9.9cm" svg:y1="15.4cm" svg:x2="9.9cm" svg:y2="16.6cm">
          <text:p/>
        </draw:line>
        <draw:frame draw:style-name="gr13" draw:text-style-name="P8" draw:layer="layout" svg:width="2.3cm" svg:height="0.789cm" svg:x="5.3cm" svg:y="6.7cm">
          <draw:text-box>
            <text:p><text:span text:style-name="T1">10:55</text:span></text:p>
          </draw:text-box>
        </draw:frame>
        <draw:frame draw:style-name="gr13" draw:text-style-name="P8" draw:layer="layout" svg:width="1.8cm" svg:height="0.789cm" svg:x="5.4cm" svg:y="11.7cm">
          <draw:text-box>
            <text:p><text:span text:style-name="T1">13:30</text:span></text:p>
          </draw:text-box>
        </draw:frame>
        <draw:frame draw:style-name="gr23" draw:text-style-name="P10" draw:layer="layout" svg:width="7.2cm" svg:height="1.327cm" svg:x="8.3cm" svg:y="16.8cm">
          <draw:text-box>
            <text:p><text:span text:style-name="T3">桁がそろえることが、できたので後は筆算で間を計算。</text:span></text:p>
          </draw:text-box>
        </draw:frame>
        <draw:line draw:style-name="gr8" draw:text-style-name="P7" draw:layer="layout" svg:x1="5.5cm" svg:y1="7.1cm" svg:x2="5.5cm" svg:y2="19.7cm">
          <text:p/>
        </draw:line>
        <draw:line draw:style-name="gr8" draw:text-style-name="P7" draw:layer="layout" svg:x1="5.9cm" svg:y1="12.5cm" svg:x2="5.9cm" svg:y2="19.7cm">
          <text:p/>
        </draw:line>
        <draw:frame draw:style-name="gr13" draw:text-style-name="P8" draw:layer="layout" svg:width="2.3cm" svg:height="0.789cm" svg:x="5.6cm" svg:y="19.911cm">
          <draw:text-box>
            <text:p><text:span text:style-name="T1">10:55</text:span></text:p>
          </draw:text-box>
        </draw:frame>
        <draw:frame draw:style-name="gr13" draw:text-style-name="P8" draw:layer="layout" svg:width="1.8cm" svg:height="0.789cm" svg:x="5.6cm" svg:y="22.411cm">
          <draw:text-box>
            <text:p><text:span text:style-name="T1">13:30</text:span></text:p>
          </draw:text-box>
        </draw:frame>
        <draw:path draw:style-name="gr11" draw:text-style-name="P7" draw:layer="layout" svg:width="1.776cm" svg:height="1.969cm" draw:transform="skewX (0.0579449311662118) rotate (-0.561123354516178) translate (7.528cm 20.517cm)" svg:viewBox="0 0 1777 1970" svg:d="M0 0c310 12 659-37 924 145 213 147 416 314 597 498 187 189 303 465 237 758-62 272-275 438-490 569">
          <text:p/>
        </draw:path>
        <draw:frame draw:style-name="gr13" draw:text-style-name="P8" draw:layer="layout" svg:width="2.3cm" svg:height="0.789cm" svg:x="5.5cm" svg:y="25.211cm">
          <draw:text-box>
            <text:p><text:span text:style-name="T1">10:55</text:span></text:p>
          </draw:text-box>
        </draw:frame>
        <draw:frame draw:style-name="gr13" draw:text-style-name="P8" draw:layer="layout" svg:width="1.8cm" svg:height="0.789cm" svg:x="5.5cm" svg:y="24.5cm">
          <draw:text-box>
            <text:p><text:span text:style-name="T1">13:30</text:span></text:p>
          </draw:text-box>
        </draw:frame>
        <draw:line draw:style-name="gr11" draw:text-style-name="P7" draw:layer="layout" svg:x1="4.9cm" svg:y1="26cm" svg:x2="7.2cm" svg:y2="26cm">
          <text:p/>
        </draw:line>
        <draw:frame draw:style-name="gr24" draw:text-style-name="P10" draw:layer="layout" svg:width="7.2cm" svg:height="1.865cm" svg:x="8.8cm" svg:y="20.835cm">
          <draw:text-box>
            <text:p><text:span text:style-name="T3">間の計算は、引くのが決まり事。</text:span></text:p>
            <text:p><text:span text:style-name="T3">どちらから引く？</text:span></text:p>
            <text:p><text:span text:style-name="T3">大きい方から小さい方を引こう。</text:span></text:p>
          </draw:text-box>
        </draw:frame>
        <draw:frame draw:style-name="gr13" draw:text-style-name="P8" draw:layer="layout" svg:width="1.3cm" svg:height="0.789cm" svg:x="4cm" svg:y="25.211cm">
          <draw:text-box>
            <text:p><text:span text:style-name="T1">－</text:span></text:p>
          </draw:text-box>
        </draw:frame>
        <draw:line draw:style-name="gr8" draw:text-style-name="P7" draw:layer="layout" svg:x1="5.4cm" svg:y1="22.9cm" svg:x2="5.4cm" svg:y2="20.7cm">
          <text:p/>
        </draw:line>
        <draw:custom-shape draw:style-name="gr25" draw:text-style-name="P4" draw:layer="layout" svg:width="1.62cm" svg:height="0.5cm" svg:x="14.6cm" svg:y="23.9cm">
          <text:p text:style-name="P2"><text:span text:style-name="T1">１：</text:span><text:span text:style-name="T1">00</text:span></text:p>
          <draw:enhanced-geometry svg:viewBox="0 0 21600 21600" draw:type="rectangle" draw:enhanced-path="M 0 0 L 21600 0 21600 21600 0 21600 0 0 Z N"/>
        </draw:custom-shape>
        <draw:custom-shape draw:style-name="gr25" draw:text-style-name="P4" draw:layer="layout" svg:width="1.62cm" svg:height="0.5cm" svg:x="14.6cm" svg:y="25.4cm">
          <text:p text:style-name="P2"><text:span text:style-name="T1">0</text:span><text:span text:style-name="T1">：</text:span><text:span text:style-name="T1">60</text:span></text:p>
          <draw:enhanced-geometry svg:viewBox="0 0 21600 21600" draw:type="rectangle" draw:enhanced-path="M 0 0 L 21600 0 21600 21600 0 21600 0 0 Z N"/>
        </draw:custom-shape>
        <draw:custom-shape draw:style-name="gr25" draw:text-style-name="P4" draw:layer="layout" svg:width="1.62cm" svg:height="0.5cm" svg:x="14.6cm" svg:y="23.9cm">
          <text:p text:style-name="P2"><text:span text:style-name="T1">１：</text:span><text:span text:style-name="T1">00</text:span></text:p>
          <draw:enhanced-geometry svg:viewBox="0 0 21600 21600" draw:type="rectangle" draw:enhanced-path="M 0 0 L 21600 0 21600 21600 0 21600 0 0 Z N"/>
        </draw:custom-shape>
        <draw:line draw:style-name="gr8" draw:text-style-name="P7" draw:layer="layout" svg:x1="15.41cm" svg:y1="24.4cm" svg:x2="15.41cm" svg:y2="25.4cm">
          <text:p/>
        </draw:line>
        <draw:frame draw:style-name="gr1" draw:text-style-name="P9" draw:layer="layout" svg:width="4.32cm" svg:height="1.06cm" svg:x="15.68cm" svg:y="24.4cm">
          <draw:text-box>
            <text:p><text:span text:style-name="T2">同じ意味だよ。</text:span></text:p>
          </draw:text-box>
        </draw:frame>
        <draw:frame draw:style-name="gr13" draw:text-style-name="P8" draw:layer="layout" svg:width="1.6cm" svg:height="0.789cm" svg:x="5.7cm" svg:y="26.1cm">
          <draw:text-box>
            <text:p><text:span text:style-name="T1">4:10</text:span></text:p>
          </draw:text-box>
        </draw:frame>
        <draw:line draw:style-name="gr11" draw:text-style-name="P7" draw:layer="layout" svg:x1="13.601cm" svg:y1="9.588cm" svg:x2="17.701cm" svg:y2="9.588cm">
          <text:p/>
        </draw:line>
        <draw:frame draw:style-name="gr13" draw:text-style-name="P8" draw:layer="layout" svg:width="3.9cm" svg:height="0.789cm" svg:x="12.8cm" svg:y="6.711cm">
          <draw:text-box>
            <text:p><text:span text:style-name="T1">午前</text:span><text:span text:style-name="T1">10</text:span><text:span text:style-name="T1">時</text:span><text:span text:style-name="T1">55</text:span><text:span text:style-name="T1">分</text:span></text:p>
          </draw:text-box>
        </draw:frame>
        <draw:frame draw:style-name="gr13" draw:text-style-name="P8" draw:layer="layout" svg:width="3.9cm" svg:height="0.789cm" svg:x="12.5cm" svg:y="10.811cm">
          <draw:text-box>
            <text:p><text:span text:style-name="T1">午後</text:span><text:span text:style-name="T1">1</text:span><text:span text:style-name="T1">時</text:span><text:span text:style-name="T1">30</text:span><text:span text:style-name="T1">分</text:span></text:p>
          </draw:text-box>
        </draw:frame>
        <draw:line draw:style-name="gr8" draw:text-style-name="P7" draw:layer="layout" svg:x1="12.8cm" svg:y1="7.1cm" svg:x2="7cm" svg:y2="7.1cm">
          <text:p/>
        </draw:line>
        <draw:frame draw:style-name="gr13" draw:text-style-name="P8" draw:layer="layout" svg:width="1.6cm" svg:height="0.789cm" svg:x="8.4cm" svg:y="10.811cm">
          <draw:text-box>
            <text:p><text:span text:style-name="T1">1:30</text:span></text:p>
          </draw:text-box>
        </draw:frame>
        <draw:line draw:style-name="gr8" draw:text-style-name="P7" draw:layer="layout" svg:x1="12.4cm" svg:y1="11.211cm" svg:x2="9.9cm" svg:y2="11.211cm">
          <text:p/>
        </draw:line>
        <draw:custom-shape draw:style-name="gr18" draw:text-style-name="P3" draw:layer="layout" svg:width="1.6cm" svg:height="0.376cm" svg:x="8.2cm" svg:y="10.435cm">
          <text:p text:style-name="P2"><text:span text:style-name="T1">12:00</text:span></text:p>
          <draw:enhanced-geometry svg:viewBox="0 0 21600 21600" draw:type="rectangle" draw:enhanced-path="M 0 0 L 21600 0 21600 21600 0 21600 0 0 Z N"/>
        </draw:custom-shape>
        <draw:line draw:style-name="gr11" draw:text-style-name="P7" draw:layer="layout" svg:x1="9.8cm" svg:y1="11.611cm" svg:x2="7.3cm" svg:y2="11.611cm">
          <text:p/>
        </draw:line>
        <draw:frame draw:style-name="gr13" draw:text-style-name="P8" draw:layer="layout" svg:width="0.8cm" svg:height="0.789cm" svg:x="7.3cm" svg:y="10.822cm">
          <draw:text-box>
            <text:p><text:span text:style-name="T1">+</text:span></text:p>
          </draw:text-box>
        </draw:frame>
        <draw:frame draw:style-name="gr13" draw:text-style-name="P8" draw:layer="layout" svg:width="1.8cm" svg:height="0.789cm" svg:x="8.2cm" svg:y="11.711cm">
          <draw:text-box>
            <text:p><text:span text:style-name="T1">13:30</text:span></text:p>
          </draw:text-box>
        </draw:frame>
        <draw:line draw:style-name="gr8" draw:text-style-name="P7" draw:layer="layout" svg:x1="8.3cm" svg:y1="12.011cm" svg:x2="6.9cm" svg:y2="12.011cm">
          <text:p/>
        </draw:line>
        <draw:frame draw:style-name="gr13" draw:text-style-name="P8" draw:layer="layout" svg:width="2.3cm" svg:height="0.789cm" svg:x="10.9cm" svg:y="25.011cm">
          <draw:text-box>
            <text:p><text:span text:style-name="T1">10:55</text:span></text:p>
          </draw:text-box>
        </draw:frame>
        <draw:frame draw:style-name="gr13" draw:text-style-name="P8" draw:layer="layout" svg:width="1.8cm" svg:height="0.789cm" svg:x="10.9cm" svg:y="24.3cm">
          <draw:text-box>
            <text:p><text:span text:style-name="T1">13:30</text:span></text:p>
          </draw:text-box>
        </draw:frame>
        <draw:line draw:style-name="gr11" draw:text-style-name="P7" draw:layer="layout" svg:x1="10.3cm" svg:y1="26.011cm" svg:x2="12.6cm" svg:y2="26.011cm">
          <text:p/>
        </draw:line>
        <draw:frame draw:style-name="gr13" draw:text-style-name="P8" draw:layer="layout" svg:width="1.3cm" svg:height="0.789cm" svg:x="9.4cm" svg:y="25.222cm">
          <draw:text-box>
            <text:p><text:span text:style-name="T1">－</text:span></text:p>
          </draw:text-box>
        </draw:frame>
        <draw:frame draw:style-name="gr13" draw:text-style-name="P8" draw:layer="layout" svg:width="1.6cm" svg:height="0.789cm" svg:x="11.1cm" svg:y="26.111cm">
          <draw:text-box>
            <text:p><text:span text:style-name="T1">2:05</text:span></text:p>
          </draw:text-box>
        </draw:frame>
        <draw:line draw:style-name="gr8" draw:text-style-name="P7" draw:layer="layout" svg:x1="5.4cm" svg:y1="22.901cm" svg:x2="5.4cm" svg:y2="20.701cm">
          <text:p/>
        </draw:line>
        <draw:line draw:style-name="gr8" draw:text-style-name="P7" draw:layer="layout" svg:x1="7.6cm" svg:y1="25.6cm" svg:x2="9.6cm" svg:y2="25.6cm">
          <text:p/>
        </draw:line>
        <draw:custom-shape draw:style-name="gr26" draw:text-style-name="P7" draw:layer="layout" svg:width="0.7cm" svg:height="1.5cm" svg:x="6.4cm" svg:y="2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10" draw:layer="layout" svg:width="2.7cm" svg:height="2cm" svg:x="7.3cm" svg:y="23.4cm">
          <draw:text-box>
            <text:p><text:span text:style-name="T3">簡単に引けないので借りてこよう</text:span></text:p>
          </draw:text-box>
        </draw:frame>
        <draw:frame draw:style-name="gr13" draw:text-style-name="P8" draw:layer="layout" svg:width="1.8cm" svg:height="0.789cm" svg:x="10.9cm" svg:y="23.6cm">
          <draw:text-box>
            <text:p><text:span text:style-name="T1"><text:s text:c="2"/></text:span><text:span text:style-name="T1">2 60</text:span></text:p>
          </draw:text-box>
        </draw:frame>
        <draw:line draw:style-name="gr11" draw:text-style-name="P7" draw:layer="layout" svg:x1="11.4cm" svg:y1="24.3cm" svg:x2="11.7cm" svg:y2="25cm">
          <text:p/>
        </draw:line>
        <draw:line draw:style-name="gr11" draw:text-style-name="P7" draw:layer="layout" svg:x1="11.9cm" svg:y1="24.5cm" svg:x2="12.3cm" svg:y2="25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eiryo UI2" svg:font-family="'Meiryo UI'" style:font-adornments="標準"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eiryo UI" svg:font-family="'Meiryo UI'" style:font-family-generic="roman" style:font-pitch="variable"/>
    <style:font-face style:name="Meiryo UI1" svg:font-family="'Meiryo UI'" style:font-adornments="標準"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eiryo UI3" svg:font-family="'Meiryo UI'" style:font-family-generic="system" style:font-pitch="variable"/>
    <style:font-face style:name="Meiryo UI4" svg:font-family="'Meiryo UI'" style:font-adornments="標準"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ＭＳ Ｐ明朝" style:font-size-asian="24pt" style:language-asian="ja" style:country-asian="JP"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Meiryo UI2" fo:font-family="'Meiryo UI'" style:font-style-name="標準" style:font-family-generic="modern" style:font-pitch="variable" fo:font-size="12pt" fo:language="ja" fo:country="JP" fo:font-style="normal" fo:text-shadow="none" style:text-underline-style="none" fo:font-weight="normal" style:letter-kerning="true" style:font-name-asian="Meiryo UI2" style:font-family-asian="'Meiryo UI'" style:font-style-name-asian="標準" style:font-family-generic-asian="modern"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自分用">
      <style:graphic-properties draw:stroke="none" draw:fill="none"/>
      <style:text-properties style:font-name="Meiryo UI2" fo:font-family="'Meiryo UI'" style:font-style-name="標準" style:font-family-generic="modern" style:font-pitch="variable" fo:font-size="12pt" fo:language="ja" fo:country="JP" style:font-name-asian="Meiryo UI2" style:font-family-asian="'Meiryo UI'" style:font-style-name-asian="標準" style:font-family-generic-asian="modern" style:font-pitch-asian="variable"/>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ed_20__28_var_29__20_1" svg:stroke-color="#000000" draw:marker-start="Arrow" draw:marker-start-width="0.2cm" draw:marker-end="Arrow" draw:marker-end-width="0.2cm" draw:fill="none" draw:textarea-horizontal-align="center" draw:show-unit="true"/>
      <style:text-properties style:font-name="Meiryo UI2" fo:font-family="'Meiryo UI'" style:font-style-name="標準" style:font-family-generic="modern" style:font-pitch="variable" fo:font-size="12pt" style:font-name-asian="Meiryo UI2" style:font-family-asian="'Meiryo UI'" style:font-style-name-asian="標準" style:font-family-generic-asian="modern" style:font-pitch-asian="variable"/>
    </style:style>
    <style:style style:name="自分用" style:family="graphic"/>
  </office:styles>
  <office:automatic-styles>
    <style:page-layout style:name="PM0">
      <style:page-layout-properties fo:margin-top="2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A4横" style:page-layout-name="PM0" draw:style-name="Mdp1"/>
    <style:master-page style:name="A4横_5f_" style:display-name="A4横_"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0-13T12:03:23.867000000</meta:creation-date>
    <dc:title>時間の計算</dc:title>
    <meta:editing-duration>PT56M48S</meta:editing-duration>
    <meta:editing-cycles>27</meta:editing-cycles>
    <meta:generator>LibreOffice/5.1.0.3$Windows_X86_64 LibreOffice_project/5e3e00a007d9b3b6efb6797a8b8e57b51ab1f737</meta:generator>
    <dc:date>2014-10-13T13:20:32.276000000</dc:date>
    <meta:print-date>2014-10-13T13:10:51.596000000</meta:print-date>
    <dc:description>子供が、時間の計算がわからないので、色々試すと丸い時計の意味が分からない。
そこで、筆算で求めるように教えたら苛立つことなくできた。
無理に、時計など覚える事を強要せず、好き嫌いが激しければ、好きから導き出されるヒントで成功例を挙げる方が良いと感じて作成しました。</dc:description>
    <meta:document-statistic meta:object-count="196"/>
    <meta:template xlink:type="simple" xlink:actuate="onRequest" xlink:title="A4横" xlink:href="../../AppData/Roaming/LibreOffice/4/user/template/A4横.otg" meta:date="2014-10-13T12:03:23.657000000"/>
  </office:meta>
</office:document-meta>
</file>